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e weekmarkt in Lekkerkerk met Vietnamees eten op de weekmark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met zaaknummer 19311851828 voor een vergunning voor het innemen van een standplaats op de weekmarkt in Lekkerkerk met Vietnamees eten op de weekmarkt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5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18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vergunning voor het innemen van een standplaats op de weekmarkt in Lekkerkerk met Vietnamees eten op de weekmarkt in Lekkerkerk</meta:user-defined>
    <meta:user-defined meta:name="DCTERMS.W3CDTF/DCTERMS.available">2026-04-29</meta:user-defined>
    <meta:user-defined meta:name="DCTERMS.W3CDTF/OVERHEIDop.jaargang">2026</meta:user-defined>
    <meta:user-defined meta:name="OVERHEIDop.publicationIssue">202502</meta:user-defined>
    <meta:user-defined meta:name="OVERHEIDop.GmbID/DC.identifier">gmb-2026-202502</meta:user-defined>
    <meta:user-defined meta:name="OVERHEIDop.versieInformatie"/>
  </office:meta>
</office:document-meta>
</file>