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straat 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0086 voor het wijzigen van het gebruik van kantoor naar wonen  op locatie Pastoorstraat 1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4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6-00000086</meta:user-defined>
    <meta:user-defined meta:name="DCTERMS.abstract">Betreft: Besluit op locatie Pastoorstraat 1 in Naarden</meta:user-defined>
    <dc:language>nl</dc:language>
    <meta:user-defined meta:name="DC.title">Verleende omgevingsvergunning Pastoorstraat 1 in Naarden</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5086</meta:user-defined>
    <meta:user-defined meta:name="OVERHEIDop.publicationIssue">202495</meta:user-defined>
    <meta:user-defined meta:name="OVERHEIDop.GmbID/DC.identifier">gmb-2026-202495</meta:user-defined>
    <meta:user-defined meta:name="OVERHEIDop.versieInformatie"/>
  </office:meta>
</office:document-meta>
</file>