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(gedeeltelijk) omzetten van bestemming agrarisch naar wonen, Groeneweg 52, 1817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Groeneweg 52, 1817 MP Alkmaar<text:span text:style-name="nadrukvet">; </text:span>het (gedeeltelijk) omzetten van bestemming agrarisch naar wonen</text:p>
            <text:p text:style-name="common-al">
            
          </text:p>
            <text:p text:style-name="common-al">Datum ontvangst: 27-02-2026</text:p>
            <text:p text:style-name="last-al">Zaaknummer: 000013626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49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9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618</meta:user-defined>
    <dc:language>nl</dc:language>
    <meta:user-defined meta:name="OVERHEIDop.locatietype/OVERHEIDop.gebiedsmarkering">Punt</meta:user-defined>
    <meta:user-defined meta:name="DC.title">Omgevingsvergunning verlenging beslistermijn: het (gedeeltelijk) omzetten van bestemming agrarisch naar wonen, Groeneweg 52, 1817 MP Alkmaa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93</meta:user-defined>
    <meta:user-defined meta:name="OVERHEIDop.GmbID/DC.identifier">gmb-2026-202493</meta:user-defined>
    <meta:user-defined meta:name="OVERHEIDop.versieInformatie"/>
  </office:meta>
</office:document-meta>
</file>