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looienveld / Frederikspark / Florapark / Dreef / Paviljoenslaan Haarlem, 0392-2026-0009605, het evenement Bevrijdingspop Haarlem 2026, op 04-05-2026 19:00 uur tot 22:00 uur 05-05-2026 12:00 uur tot 00:00 uur,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605</meta:user-defined>
    <meta:user-defined meta:name="DCTERMS.abstract">het evenement Bevrijdingspop Haarlem 2026</meta:user-defined>
    <dc:language>nl</dc:language>
    <meta:user-defined meta:name="OVERHEIDop.locatietype/OVERHEIDop.gebiedsmarkering">Punt</meta:user-defined>
    <meta:user-defined meta:name="DC.title">Gemeente Haarlem, vergunning verleend, Vlooienveld / Frederikspark / Florapark / Dreef / Paviljoenslaan Haarlem, 0392-2026-0009605, het evenement Bevrijdingspop Haarlem 2026, op 04-05-2026 19:00 uur tot 22:00 uur 05-05-2026 12:00 uur tot 00:00 uur, verzonden 24-04-2026</meta:user-defined>
    <meta:user-defined meta:name="DCTERMS.W3CDTF/DCTERMS.available">2026-04-29</meta:user-defined>
    <meta:user-defined meta:name="DCTERMS.W3CDTF/OVERHEIDop.jaargang">2026</meta:user-defined>
    <meta:user-defined meta:name="OVERHEIDop.publicationIssue">202486</meta:user-defined>
    <meta:user-defined meta:name="OVERHEIDop.GmbID/DC.identifier">gmb-2026-202486</meta:user-defined>
    <meta:user-defined meta:name="OVERHEIDop.versieInformatie"/>
  </office:meta>
</office:document-meta>
</file>