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grote onderhouds- en renovatiewerkzaamheden, Brabantse Turfmarkt, Vesteplein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, Vesteplein 2611xx Delft |het uitvoeren van grote onderhouds- en renovatiewerkzaamheden, , 24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6</meta:user-defined>
    <meta:user-defined meta:name="DCTERMS.abstract">Brabantse Turfmarkt/ Vesteplein te Delft | Stedeli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uitvoeren van grote onderhouds- en renovatiewerkzaamheden, Brabantse Turfmarkt, Vesteplein 2611XX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82</meta:user-defined>
    <meta:user-defined meta:name="OVERHEIDop.GmbID/DC.identifier">gmb-2026-202482</meta:user-defined>
    <meta:user-defined meta:name="OVERHEIDop.versieInformatie"/>
  </office:meta>
</office:document-meta>
</file>