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apperweg 17, 4328BA Burgh-Haamstede    - het verbreden en aanpassen van een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reden en aanpassen van een uitritZaaknummer: 1695329Datum beschikking verzonden: 24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46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6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6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9994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apperweg 17, 4328BA Burgh-Haamstede    - het verbreden en aanpassen van een uitrit</meta:user-defined>
    <meta:user-defined meta:name="DCTERMS.W3CDTF/DCTERMS.available">2026-04-29</meta:user-defined>
    <meta:user-defined meta:name="DCTERMS.W3CDTF/OVERHEIDop.jaargang">2026</meta:user-defined>
    <meta:user-defined meta:name="OVERHEIDop.publicationIssue">202468</meta:user-defined>
    <meta:user-defined meta:name="OVERHEIDop.GmbID/DC.identifier">gmb-2026-202468</meta:user-defined>
    <meta:user-defined meta:name="OVERHEIDop.versieInformatie"/>
  </office:meta>
</office:document-meta>
</file>