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ooiedal 5, 4328PZ Burgh-Haamstede    - het wijzigen van een kozijn voorgevel</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een kozijn voorgevelZaaknummer: 1697392Datum beschikking verzonden: 24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246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6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6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995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Rooiedal 5, 4328PZ Burgh-Haamstede    - het wijzigen van een kozijn voorgevel</meta:user-defined>
    <meta:user-defined meta:name="DCTERMS.W3CDTF/DCTERMS.available">2026-04-29</meta:user-defined>
    <meta:user-defined meta:name="DCTERMS.W3CDTF/OVERHEIDop.jaargang">2026</meta:user-defined>
    <meta:user-defined meta:name="OVERHEIDop.publicationIssue">202466</meta:user-defined>
    <meta:user-defined meta:name="OVERHEIDop.GmbID/DC.identifier">gmb-2026-202466</meta:user-defined>
    <meta:user-defined meta:name="OVERHEIDop.versieInformatie"/>
  </office:meta>
</office:document-meta>
</file>