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Westdijk 37 –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Jaarmarkt, Westdijk 37 in Nieuwe-Tonge. Deze vergunning geldt op 20 juni 2026 van 09.00 uur tot 14.30 uur. De verzenddatum is 21 april 2026 en het referentienummer is Z-26-1787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4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763</meta:user-defined>
    <dc:language>nl</dc:language>
    <meta:user-defined meta:name="OVERHEIDop.locatietype/OVERHEIDop.gebiedsmarkering">Adres</meta:user-defined>
    <meta:user-defined meta:name="DC.title">Verleende evenementenvergunning - Nieuwe-Tonge, Westdijk 37 – Jaarmark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62</meta:user-defined>
    <meta:user-defined meta:name="OVERHEIDop.GmbID/DC.identifier">gmb-2026-202462</meta:user-defined>
    <meta:user-defined meta:name="OVERHEIDop.versieInformatie"/>
  </office:meta>
</office:document-meta>
</file>