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Grietenij 22 6, 8233 B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realiseren van een uitbreiding van het bestaande sportcomplex De Rietlanden,  Grietenij 22 6, 8233 BZ Lelystad</text:span>
          </text:p>
            <text:p text:style-name="common-al">Wij hebben op 25-03-2026 een aanvraag omgevingsvergunning ontvangen voor het realiseren van een uitbreiding van het bestaande sportcomplex De Rietlanden, op Grietenij 22 6, 8233 BZ Lelystad. De aanvraag heeft dossiernummer 09953450365.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2456</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6</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6</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50365</meta:user-defined>
    <dc:language>nl</dc:language>
    <meta:user-defined meta:name="OVERHEIDop.locatietype/OVERHEIDop.gebiedsmarkering">Punt</meta:user-defined>
    <meta:user-defined meta:name="DC.title">Beschikking verlenging beslistermijn - Grietenij 22 6, 8233 BZ Lelystad</meta:user-defined>
    <meta:user-defined meta:name="DCTERMS.W3CDTF/DCTERMS.available">2026-04-29</meta:user-defined>
    <meta:user-defined meta:name="DCTERMS.W3CDTF/OVERHEIDop.jaargang">2026</meta:user-defined>
    <meta:user-defined meta:name="OVERHEIDop.publicationIssue">202456</meta:user-defined>
    <meta:user-defined meta:name="OVERHEIDop.GmbID/DC.identifier">gmb-2026-202456</meta:user-defined>
    <meta:user-defined meta:name="OVERHEIDop.versieInformatie"/>
  </office:meta>
</office:document-meta>
</file>