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goedkeuring van de Disney bingo op zondag 10 mei 2026 en zondag 14 juni 2026 bij Dart Club Nijkerk aan Nachtegaalsteeg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7c eerste lid van de wet op de kansspelen is er op 21 april 2026 een goedkeuring (met kenmerk 2115391) verleend voor het organiseren van de Disney bingo op zondag 10 mei 2026 van 13:00 uur tot 16:30 uur en op zondag 14 juni 2026 van 13:00 uur tot 16:30 uur bij Dart Club Nijkerk aan de Nachtegaalsteeg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1539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4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115391</meta:user-defined>
    <dc:language>nl</dc:language>
    <meta:user-defined meta:name="OVERHEIDop.locatietype/OVERHEIDop.gebiedsmarkering">Adres</meta:user-defined>
    <meta:user-defined meta:name="DC.title">Melding voor de goedkeuring van de Disney bingo op zondag 10 mei 2026 en zondag 14 juni 2026 bij Dart Club Nijkerk aan Nachtegaalsteeg 1 te Nijkerk</meta:user-defined>
    <meta:user-defined meta:name="DCTERMS.W3CDTF/DCTERMS.available">2026-04-29</meta:user-defined>
    <meta:user-defined meta:name="DCTERMS.W3CDTF/OVERHEIDop.jaargang">2026</meta:user-defined>
    <meta:user-defined meta:name="OVERHEIDop.publicationIssue">202455</meta:user-defined>
    <meta:user-defined meta:name="OVERHEIDop.GmbID/DC.identifier">gmb-2026-202455</meta:user-defined>
    <meta:user-defined meta:name="OVERHEIDop.versieInformatie"/>
  </office:meta>
</office:document-meta>
</file>