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f04fde7-ac33-4be6-ab4c-fc370fbee9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voor het elektrisch laden van voertuigen aan de Jasmijnweg ter hoogte van Papaverweg 34 te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473143</text:p>
            <text:p text:style-name="common-al"/>
            <text:p text:style-name="common-al"/>
            <text:p text:style-name="common-al"/>
            <text:p text:style-name="tussenkopcur">Overwegende:</text:p>
            <text:list text:style-name="id1-3-2-2-1-6">
              <text:list-item text:style-override="id1-3-2-2-1-6-1">
                <text:number>•</text:number>
                <text:p text:style-name="al">dat de Jasmijnweg is gelegen binnen de bebouwde kom van de gemeente Nunspeet</text:p>
              </text:list-item>
              <text:list-item text:style-override="id1-3-2-2-1-6-2">
                <text:number>•</text:number>
                <text:p text:style-name="al">dat de Jasmijnweg bij de gemeente Nunspeet in beheer en onderhoud is;</text:p>
              </text:list-item>
              <text:list-item text:style-override="id1-3-2-2-1-6-3">
                <text:number>•</text:number>
                <text:p text:style-name="al">dat de Jasmijnweg een weg is als bedoeld in artikel 18, lid 1 onder d van de WVW 1994;</text:p>
              </text:list-item>
              <text:list-item text:style-override="id1-3-2-2-1-6-4">
                <text:number>•</text:number>
                <text:p text:style-name="al">dat gelet op bovengenoemd artikel het college van burgemeester en wethouders van Nunspeet bevoegd is verkeersbesluiten te nemen voor deze weg;</text:p>
              </text:list-item>
              <text:list-item text:style-override="id1-3-2-2-1-6-5">
                <text:number>•</text:number>
                <text:p text:style-name="al">dat elektrisch aangedreven auto’s in opkomst zijn en er in Nederland vanuit de Nationale Agenda Laadinfra een doel is gesteld naar een wagenpark te groeien van 1,9 miljoen elektrische voertuigen in 2030;</text:p>
              </text:list-item>
              <text:list-item text:style-override="id1-3-2-2-1-6-6">
                <text:number>•</text:number>
                <text:p text:style-name="al">dat de Provincie Gelderland in samenwerking met de Gelderlandse gemeenten een concessie heeft aanbesteed en gegund waarbij een derde partij laadpalen realiseert, exploiteert en beheert; </text:p>
              </text:list-item>
              <text:list-item text:style-override="id1-3-2-2-1-6-7">
                <text:number>•</text:number>
                <text:p text:style-name="al">dat de gemeente Nunspeet zich heeft aangesloten bij het initiatief van deze provincie brede concessie;</text:p>
              </text:list-item>
              <text:list-item text:style-override="id1-3-2-2-1-6-8">
                <text:number>•</text:number>
                <text:p text:style-name="al">dat de laadpalen voor de volgende doelgroepen zijn bestemd:</text:p>
                <text:list text:style-name="id1-3-2-2-1-6-8-3">
                  <text:list-item text:style-override="id1-3-2-2-1-6-8-3-1">
                    <text:number>•</text:number>
                    <text:p text:style-name="al">Bewoners van de gemeente</text:p>
                  </text:list-item>
                  <text:list-item text:style-override="id1-3-2-2-1-6-8-3-2">
                    <text:number>•</text:number>
                    <text:p text:style-name="al">Bezoekers van de gemeente</text:p>
                  </text:list-item>
                  <text:list-item text:style-override="id1-3-2-2-1-6-8-3-3">
                    <text:number>•</text:number>
                    <text:p text:style-name="al">Werknemers van bedrijven gevestigd in de gemeente</text:p>
                  </text:list-item>
                </text:list>
              </text:list-item>
              <text:list-item text:style-override="id1-3-2-2-1-6-9">
                <text:number>•</text:number>
                <text:p text:style-name="al">dat de gemeente Nunspeet ernaar streeft om in 2050 klimaat en energieneutraal te zijn; </text:p>
              </text:list-item>
              <text:list-item text:style-override="id1-3-2-2-1-6-10">
                <text:number>•</text:number>
                <text:p text:style-name="al">dat met het stimuleren van elektrisch vervoer de leefbaarheid, bereikbaarheid en luchtkwaliteit verbeterd wordt;</text:p>
              </text:list-item>
              <text:list-item text:style-override="id1-3-2-2-1-6-11">
                <text:number>•</text:number>
                <text:p text:style-name="al">dat de gemeente Nunspeet in het kader van bovengenoemde elektrisch rijden wil stimuleren door een openbaar netwerk van oplaadpalen te realiseren;</text:p>
              </text:list-item>
              <text:list-item text:style-override="id1-3-2-2-1-6-12">
                <text:number>•</text:number>
                <text:p text:style-name="al">dat een netwerk ontstaat door het aanwijzen en aanleggen van laadpalen voor elektrische voertuigen in de gemeente Nunspeet;</text:p>
              </text:list-item>
              <text:list-item text:style-override="id1-3-2-2-1-6-13">
                <text:number>•</text:number>
                <text:p text:style-name="al">dat de gemeente Nunspeet een plankaart laadinfrastructuur heeft opgesteld welke gehanteerd wordt bij de aanvraag en plaatsing van laadpalen in de openbare ruimte;</text:p>
              </text:list-item>
              <text:list-item text:style-override="id1-3-2-2-1-6-14">
                <text:number>•</text:number>
                <text:p text:style-name="al">dat deze plankaart tot stand is gekomen op basis van o.a. wijkopbouw, prognose, verhouding openbare en privé parkeerplaatsen;</text:p>
              </text:list-item>
              <text:list-item text:style-override="id1-3-2-2-1-6-15">
                <text:number>•</text:number>
                <text:p text:style-name="al">dat deze plankaart laadinfrastructuur bijdraagt aan een optimale verdeling van openbare laadpunten binnen de gemeente;</text:p>
              </text:list-item>
              <text:list-item text:style-override="id1-3-2-2-1-6-16">
                <text:number>•</text:number>
                <text:p text:style-name="al">dat de plankaart dient ter indicatie van een voorgenomen locatie, hiervan kan in alle redelijkheid vanaf worden geweken als er bijvoorbeeld geen voedingskabel in de directe omgeving aanwezig is;</text:p>
              </text:list-item>
              <text:list-item text:style-override="id1-3-2-2-1-6-17">
                <text:number>•</text:number>
                <text:p text:style-name="al">dat op basis van de hiervoor genoemde beleidsregel en de plankaart laadinfrastructuur een geschikte locatie is gevonden voor een laadvoorziening op de Jasmijnweg ter hoogte van Papaverweg 34;</text:p>
              </text:list-item>
              <text:list-item text:style-override="id1-3-2-2-1-6-18">
                <text:number>•</text:number>
                <text:p text:style-name="al">dat een laadpaal twee aansluitingen voor elektrische voertuigen kent;</text:p>
              </text:list-item>
              <text:list-item text:style-override="id1-3-2-2-1-6-19">
                <text:number>•</text:number>
                <text:p text:style-name="al">dat een optimale benutting van een openbare oplaadpunt te waarborgen het wenselijk is om nabij het oplaadpunt een tweetal parkeerplaatsen te reserveren ten behoeve van het opladen van elektrische voertuigen; </text:p>
              </text:list-item>
              <text:list-item text:style-override="id1-3-2-2-1-6-20">
                <text:number>•</text:number>
                <text:p text:style-name="al">dat dit gerealiseerd kan worden door middel van het plaatsen van het verkeersbord E8c van bijlage 1 van het RVV 1990 met een onderbord dat aanduidt dat het verkeersbord van toepassing is op twee parkeerplaatsen;</text:p>
              </text:list-item>
              <text:list-item text:style-override="id1-3-2-2-1-6-21">
                <text:number>•</text:number>
                <text:p text:style-name="al">dat de twee parkeerplaatsen alleen door elektrische voertuigen gebruikt kunnen worden en dat de hoeveelheid parkeerruimte in de wijk voor niet-elektrische auto’s daardoor afneemt; </text:p>
              </text:list-item>
              <text:list-item text:style-override="id1-3-2-2-1-6-22">
                <text:number>•</text:number>
                <text:p text:style-name="al">dat het exclusief parkeren voor elektrische auto’s slechts is toegestaan met als doel de auto op te laden, zodat het oplaadpunt voor meerdere gebruikers beschikbaar is;</text:p>
              </text:list-item>
              <text:list-item text:style-override="id1-3-2-2-1-6-23">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6-24">
                <text:number>•</text:number>
                <text:p text:style-name="al">dat het belang van het ontwikkelen van een openbaar oplaadnetwerk belangrijker wordt geacht dan het verlies aan openbare (algemene) parkeergelegenheid;</text:p>
              </text:list-item>
              <text:list-item text:style-override="id1-3-2-2-1-6-25">
                <text:number>•</text:number>
                <text:p text:style-name="al">dat op grond van artikel 15, eerste lid, van de WVW 1994 een verkeersbesluit genomen moet worden voor de plaatsing of verwijdering van de in artikel 12 van het BABW genoemde verkeerstekens, alsmede voor onderborden voor zover daardoor een gebod of verbod ontstaat of wordt gewijzigd. </text:p>
              </text:list-item>
              <text:list-item text:style-override="id1-3-2-2-1-6-26">
                <text:number>•</text:number>
                <text:p text:style-name="al">dat gelet op artikel 2 van de WVW 1994 de verkeersmaatregel strekt tot het in stand houden van de weg en het waarborgen van de bruikbaarheid daarvan; </text:p>
              </text:list-item>
              <text:list-item text:style-override="id1-3-2-2-1-6-27">
                <text:number>•</text:number>
                <text:p text:style-name="al">dat gelet op artikel 2 van de WVW 1994 de verkeersmaatregel voorts strekt tot het voorkomen of beperken van door het verkeer veroorzaakte overlast, hinder of schade alsmede de gevolgen voor het milieu, bedoeld in de Wet milieubeheer; </text:p>
              </text:list-item>
              <text:list-item text:style-override="id1-3-2-2-1-6-28">
                <text:number>•</text:number>
                <text:p text:style-name="al">dat gelet op artikel 2 van de WVW 1994 het zoveel mogelijk waarborgen van de vrijheid van het verkeer in het geding komt bij het treffen van deze verkeersmaatregel;</text:p>
              </text:list-item>
              <text:list-item text:style-override="id1-3-2-2-1-6-29">
                <text:number>•</text:number>
                <text:p text:style-name="al">dat gelet op voorgaande overwegingen het zoveel mogelijk waarborgen van de vrijheid van het verkeer van ondergeschikt belang wordt geacht; </text:p>
              </text:list-item>
              <text:list-item text:style-override="id1-3-2-2-1-6-30">
                <text:number>•</text:number>
                <text:p text:style-name="al">dat daarbij gelet op artikel 2, lid 3, onder a, van de WVW 1994 de verkeersmaatregel strekt tot het bevorderen van een doelmatig of zuinig energieverbruik;</text:p>
              </text:list-item>
              <text:list-item text:style-override="id1-3-2-2-1-6-31">
                <text:number>•</text:number>
                <text:p text:style-name="al">dat gelet op artikel 24 van het BABW overleg is gevoerd met de gemandateerde verkeersadviseur van de politie;</text:p>
              </text:list-item>
              <text:list-item text:style-override="id1-3-2-2-1-6-32">
                <text:number>•</text:number>
                <text:p text:style-name="al">dat de politie heeft ingestemd met de hierna genoemde verkeersmaatregel.</text:p>
              </text:list-item>
            </text:list>
            <text:p text:style-name="common-al"/>
            <text:p text:style-name="tussenkopcur">Besluit</text:p>
            <text:p text:style-name="common-al">Het college van burgemeester en wethouders van Nunspeet besluit:</text:p>
            <text:p text:style-name="common-al">1. Door middel van het plaatsen van het verkeersbord E8c van bijlage 1 van het RVV 1990 met een onderbord met pijlen, waaruit blijkt dat het bord voor twee parkeerplaatsen van toepassing is op de Jasmijnweg ter hoogte van Papaverweg 34, een tweetal parkeerplaatsen te reserveren ten behoeve van het opladen van elektrische voertuigen. </text:p>
            <text:p text:style-name="common-al"/>
            <text:p text:style-name="tussenkopcur">Situatieschets </text:p>
            <text:p text:style-name="common-al">
            <draw:frame><draw:text-box><text:section text:name="plaatje_id1-3-2-2-1-13-1" text:style-name="plaatje">
              <text:p text:style-name="illustratie_id1-3-2-2-1-13-1-1"><draw:frame draw:style-name="illustratie_id1-3-2-2-1-13-1-1" text:anchor-type="paragraph" svg:width="153mm" svg:height="86.12264150943396mm"><draw:image xlink:href="Pictures/Picture1ibf04fde7-ac33-4be6-ab4c-fc370fbee97b.png" xlink:type="simple"/></draw:frame></text:p>
            </text:section></draw:text-box></draw:frame>
          </text:p>
            <text:p text:style-name="common-al"/>
            <text:p text:style-name="common-al"/>
            <text:p text:style-name="common-al"/>
            <text:p text:style-name="common-al"/>
            <text:p text:style-name="tussenkopcur">Publicatie</text:p>
            <text:p text:style-name="common-al">Overeenkomstig artikel 26 van het BABW geschiedt de bekendmaking van verkeersbesluiten door plaatsing van het besluit in het Gemeenteblad.</text:p>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21 april 2026</text:span></text:p>
            <text:p><text:span text:style-name="functie">Burgemeester en wethouder van de gemeente Nunspeet, </text:span></text:p>
            <text:p><text:span text:style-name="functie">Namens deze, </text:span></text:p>
            <text:p><text:span text:style-name="functie"/></text:p>
            <text:p><text:span text:style-name="functie"/></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45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5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5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Parkeerplaats Laadpaal - Papaverweg Nunspe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3143</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elektrisch laden van voertuigen aan de Jasmijnweg ter hoogte van Papaverweg 34 te Nunspeet</meta:user-defined>
    <meta:user-defined meta:name="DCTERMS.W3CDTF/DCTERMS.available">2026-04-29</meta:user-defined>
    <meta:user-defined meta:name="DCTERMS.W3CDTF/OVERHEIDop.jaargang">2026</meta:user-defined>
    <meta:user-defined meta:name="OVERHEIDop.publicationIssue">202454</meta:user-defined>
    <meta:user-defined meta:name="OVERHEIDop.GmbID/DC.identifier">gmb-2026-202454</meta:user-defined>
    <meta:user-defined meta:name="OVERHEIDop.versieInformatie"/>
  </office:meta>
</office:document-meta>
</file>