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bij de nieuwbouw van Project Buitenveen, Wiebe Koopstraweg 12 t/m 70, Coq Scheltensweg 1 en 3 (oneven), Coq Scheltensweg 2 t/m 16 (even), Joke van der Zwaanweg 2 t/m 12 (even) en Wiebe Koopstraweg 8 en 1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april 2026 een aanvraag voor een omgevingsvergunning ontvangen. De vergunning is aangevraagd voor het uitvoeren van werkzaamheden bij de nieuwbouw van Project Buitenveen op locatie Wiebe Koopstraweg 12 t/m 70, Coq Scheltensweg 1 en 3 (oneven), Coq Scheltensweg 2 t/m 16 (even), Joke van der Zwaanweg 2 t/m 12 (even) en Wiebe Koopstraweg 8 en 10,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41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1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1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4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18</meta:user-defined>
    <meta:user-defined meta:name="DCTERMS.abstract">Betreft: aanvraag op locatie Wiebe Koopstraweg 12 t/m 70, Coq Scheltensweg 1 en 3 (oneven), Coq Scheltensweg 2 t/m 16 (even), Joke van der Zwaanweg 2 t/m 12 (even) en Wiebe Koopstraweg 8 en 10, Aalsmeer</meta:user-defined>
    <dc:language>nl</dc:language>
    <meta:user-defined meta:name="OVERHEIDop.locatietype/OVERHEIDop.gebiedsmarkering">Vlak</meta:user-defined>
    <meta:user-defined meta:name="DC.title">Aanvraag omgevingsvergunning voor het uitvoeren van werkzaamheden bij de nieuwbouw van Project Buitenveen, Wiebe Koopstraweg 12 t/m 70, Coq Scheltensweg 1 en 3 (oneven), Coq Scheltensweg 2 t/m 16 (even), Joke van der Zwaanweg 2 t/m 12 (even) en Wiebe Koopstraweg 8 en 10, Aalsmeer</meta:user-defined>
    <meta:user-defined meta:name="DCTERMS.W3CDTF/DCTERMS.available">2026-04-29</meta:user-defined>
    <meta:user-defined meta:name="DCTERMS.W3CDTF/OVERHEIDop.jaargang">2026</meta:user-defined>
    <meta:user-defined meta:name="OVERHEIDop.publicationIssue">202452</meta:user-defined>
    <meta:user-defined meta:name="OVERHEIDop.GmbID/DC.identifier">gmb-2026-202452</meta:user-defined>
    <meta:user-defined meta:name="OVERHEIDop.versieInformatie"/>
  </office:meta>
</office:document-meta>
</file>