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Calamiteit het verwijderen van asbest  (Matiniplaza), Leonard Springerlaan 2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Calamiteit het verwijderen van asbest  (Matiniplaza) aan Leonard Springerlaan 2 te Groningen </text:span>
          </text:p>
            <text:p text:style-name="common-al">
            <text:span text:style-name="nadrukvet"/>
          </text:p>
            <text:p text:style-name="common-al">De gemeente Groningen heeft op 19-03-2026 een melding sloopwerkzaamheden ontvangen voor  Calamiteit het verwijderen van asbest  (Matiniplaza) aan Leonard Springerlaan 2  te Groningen, dossiernummer GRN-000330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4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41</meta:user-defined>
    <dc:language>nl</dc:language>
    <meta:user-defined meta:name="OVERHEIDop.locatietype/OVERHEIDop.gebiedsmarkering">Punt</meta:user-defined>
    <meta:user-defined meta:name="DC.title">Kennisgeving melding sloopwerkzaamheden,  Calamiteit het verwijderen van asbest  (Matiniplaza), Leonard Springerlaan 2, 9727 KB Groningen</meta:user-defined>
    <meta:user-defined meta:name="OVERHEIDop.datumEindeReactietermijn">2026-06-08</meta:user-defined>
    <meta:user-defined meta:name="OVERHEIDop.terinzageleggingBG">https://groningen.lokalebekendmakingen.nl/case/1:9822:24690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47</meta:user-defined>
    <meta:user-defined meta:name="OVERHEIDop.GmbID/DC.identifier">gmb-2026-202447</meta:user-defined>
    <meta:user-defined meta:name="OVERHEIDop.versieInformatie"/>
  </office:meta>
</office:document-meta>
</file>