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12 appartementen aanStationsstraat 10-01 t/m 10-12, 8161CR Epe(135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bouwen van 12 appartementen aan Stationsstraat 10-01 t/m 10-12, 8161CR Epe.</text:p>
            <text:p text:style-name="common-al">Datum besluit: 16-04-2026.</text:p>
            <text:p text:style-name="common-al">Zaaknummer: 1352024.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244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4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4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23974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DC.title">Verleende omgevingsvergunning voor het bouwen van 12 appartementen aanStationsstraat 10-01 t/m 10-12, 8161CR Epe(1352024)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443</meta:user-defined>
    <meta:user-defined meta:name="OVERHEIDop.GmbID/DC.identifier">gmb-2026-202443</meta:user-defined>
    <meta:user-defined meta:name="OVERHEIDop.versieInformatie"/>
  </office:meta>
</office:document-meta>
</file>