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legaliseren van een bijgebouw aan de Keppelseweg 31, 7001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31, 7001 CE Doetinchem</text:p>
            <text:p text:style-name="common-al">Omschrijving:			legaliseren van een bijgebouw </text:p>
            <text:p text:style-name="common-al">Dossiernummer:		gD2603004557</text:p>
            <text:p text:style-name="common-al"/>
            <text:p text:style-name="common-al">Datum verzending:	24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44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3004557</meta:user-defined>
    <meta:user-defined meta:name="DCTERMS.abstract">Verlengen beslistermijn voor het legaliseren van een bijgebouw aan de Keppelseweg 31, 7001 CE Doetinchem</meta:user-defined>
    <dc:language>nl</dc:language>
    <meta:user-defined meta:name="OVERHEIDop.locatietype/OVERHEIDop.gebiedsmarkering">Punt</meta:user-defined>
    <meta:user-defined meta:name="DC.title">Verlengen beslistermijn: legaliseren van een bijgebouw aan de Keppelseweg 31, 7001 CE Doetin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41</meta:user-defined>
    <meta:user-defined meta:name="OVERHEIDop.GmbID/DC.identifier">gmb-2026-202441</meta:user-defined>
    <meta:user-defined meta:name="OVERHEIDop.versieInformatie"/>
  </office:meta>
</office:document-meta>
</file>