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tijdelijke noodopvang t.b.v. opvang van vluchtelingen, Prof. E.M. Meijerslaan 8 en 10, 1183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6 een besluit genomen op de aanvraag. De vergunning is aangevraagd voor het verlengen van de tijdelijke noodopvang t.b.v. opvang van vluchtelingen op locatie Prof. E.M. Meijerslaan 8 en 10, 1183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5-000050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0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4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54</meta:user-defined>
    <meta:user-defined meta:name="DCTERMS.abstract">Betreft:  besluit op locatie Prof. E.M. Meijerslaan 8 en 10, 1183AV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lengen van de tijdelijke noodopvang t.b.v. opvang van vluchtelingen, Prof. E.M. Meijerslaan 8 en 10, 1183AV  Amstelveen</meta:user-defined>
    <meta:user-defined meta:name="DCTERMS.W3CDTF/DCTERMS.available">2026-04-29</meta:user-defined>
    <meta:user-defined meta:name="DCTERMS.W3CDTF/OVERHEIDop.jaargang">2026</meta:user-defined>
    <meta:user-defined meta:name="OVERHEIDop.publicationIssue">202439</meta:user-defined>
    <meta:user-defined meta:name="OVERHEIDop.GmbID/DC.identifier">gmb-2026-202439</meta:user-defined>
    <meta:user-defined meta:name="OVERHEIDop.versieInformatie"/>
  </office:meta>
</office:document-meta>
</file>