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60, 2461GS Ter Aar - het verbouwen bestaande stal naar zaal, receptie, wachtruimte, logie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, 2461GS Ter Aar - zaaknummer Z2026-00001073 - aanvraag omgevingsvergunning voor het verbouwen bestaande stal naar zaal, receptie, wachtruimte, logiesverblijven - beslistermijn is verlengd met een periode van zes weken - verzonden 24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3</meta:user-defined>
    <dc:language>nl</dc:language>
    <meta:user-defined meta:name="OVERHEIDop.locatietype/OVERHEIDop.gebiedsmarkering">Vlak</meta:user-defined>
    <meta:user-defined meta:name="DC.title">Verlenging beslistermijn Korteraarseweg 160, 2461GS Ter Aar - het verbouwen bestaande stal naar zaal, receptie, wachtruimte, logiesverblij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38</meta:user-defined>
    <meta:user-defined meta:name="OVERHEIDop.GmbID/DC.identifier">gmb-2026-202438</meta:user-defined>
    <meta:user-defined meta:name="OVERHEIDop.versieInformatie"/>
  </office:meta>
</office:document-meta>
</file>