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, Sontplein 1 a, 9723 BZ Groningen, Sontplein 1 b, 9723 BZ Groningen, Sontplein 1, 9723 B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uitvoeren van sloopwerkzaamheden aan Sontplein 1, 1a  en 1b te Groningen  </text:span>
          </text:p>
            <text:p text:style-name="common-al">De gemeente Groningen heeft op 23 april 2026 een melding sloopwerkzaamheden ontvangen voor het uitvoeren van sloopwerkzaamheden aan Sontplein 1, 1a en 1b te Groningen, dossiernummer GRN-000346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</text:p>
            <text:p text:style-name="common-al">gemeente op de hoogte is van de activiteit(en). Bijvoorbeeld om maatwerkvoorschriften op te stellen of een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43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3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3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6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uitvoeren van sloopwerkzaamheden, Sontplein 1 a, 9723 BZ Groningen, Sontplein 1 b, 9723 BZ Groningen, Sontplein 1, 9723 BZ Groningen</meta:user-defined>
    <meta:user-defined meta:name="OVERHEIDop.datumEindeReactietermijn">2026-06-08</meta:user-defined>
    <meta:user-defined meta:name="OVERHEIDop.terinzageleggingBG">https://groningen.lokalebekendmakingen.nl/case/1:9822:246885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37</meta:user-defined>
    <meta:user-defined meta:name="OVERHEIDop.GmbID/DC.identifier">gmb-2026-202437</meta:user-defined>
    <meta:user-defined meta:name="OVERHEIDop.versieInformatie"/>
  </office:meta>
</office:document-meta>
</file>