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afsluiterschema S-9790 , Verzoeklocatie 2026042300215, Haimersweg t.h.v. nr. 21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3 april 2026 hebben wij een aanvraag ontvangen voor het vervangen van afsluiterschema S-9790  op de locatie Verzoeklocatie 2026042300215, Haimersweg t.h.v. nr. 215. De aanvraag is geregistreerd onder zaaknummer 0153Z2604-074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4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4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vangen van afsluiterschema S-9790 , Verzoeklocatie 2026042300215, Haimersweg t.h.v. nr. 215</meta:user-defined>
    <meta:user-defined meta:name="DCTERMS.W3CDTF/DCTERMS.available">2026-05-06</meta:user-defined>
    <meta:user-defined meta:name="DCTERMS.W3CDTF/OVERHEIDop.jaargang">2026</meta:user-defined>
    <meta:user-defined meta:name="OVERHEIDop.publicationIssue">202436</meta:user-defined>
    <meta:user-defined meta:name="OVERHEIDop.GmbID/DC.identifier">gmb-2026-202436</meta:user-defined>
    <meta:user-defined meta:name="OVERHEIDop.versieInformatie"/>
  </office:meta>
</office:document-meta>
</file>