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aliseren van het hekwerk op de locatie Alkmaarseweg 31 te Middenmeer, zaaknummer Z-61358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legaliseren van het hekwerk op de locatie Alkmaarseweg 31 te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5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43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3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3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legaliseren van het hekwerk op de locatie Alkmaarseweg 31 te Middenmeer, zaaknummer Z-613589</meta:user-defined>
    <meta:user-defined meta:name="DCTERMS.W3CDTF/DCTERMS.available">2026-04-29</meta:user-defined>
    <meta:user-defined meta:name="DCTERMS.W3CDTF/OVERHEIDop.jaargang">2026</meta:user-defined>
    <meta:user-defined meta:name="OVERHEIDop.publicationIssue">202432</meta:user-defined>
    <meta:user-defined meta:name="OVERHEIDop.GmbID/DC.identifier">gmb-2026-202432</meta:user-defined>
    <meta:user-defined meta:name="OVERHEIDop.versieInformatie"/>
  </office:meta>
</office:document-meta>
</file>