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61A 3023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67</text:span>/<text:span text:style-name="nadrukvet">2026040300473</text:span>, heeft ontvangen voor de Bouwactiviteit (omgevingsplan). <text:span text:style-name="nadrukcur">(Grondslag: Omgevingswet, artikel 5.1)</text:span></text:p>
            <text:p text:style-name="common-al">De aanvraag betreft het toevoegen van een 2e deur in de voorgevel van het pand op de locatie Nieuwe Binnenweg 361A 3023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4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7</meta:user-defined>
    <meta:user-defined meta:name="DCTERMS.abstract">het toevoegen van een 2e deur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61A 3023EJ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29</meta:user-defined>
    <meta:user-defined meta:name="OVERHEIDop.GmbID/DC.identifier">gmb-2026-202429</meta:user-defined>
    <meta:user-defined meta:name="OVERHEIDop.versieInformatie"/>
  </office:meta>
</office:document-meta>
</file>