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, verbouwen, wijzigen en verduurzamen van de woning aan Koornmarkt 2 2611E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2 2611EE Delft | het renoveren, verbouwen, wijzigen en verduurzamen van de woning | 23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7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4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77</meta:user-defined>
    <meta:user-defined meta:name="DCTERMS.abstract">Koornmarkt 2  te Delft</meta:user-defined>
    <dc:language>nl</dc:language>
    <meta:user-defined meta:name="OVERHEIDop.locatietype/OVERHEIDop.gebiedsmarkering">Vlak</meta:user-defined>
    <meta:user-defined meta:name="DC.title">Aanvraag vergunning voor het renoveren, verbouwen, wijzigen en verduurzamen van de woning aan Koornmarkt 2 2611EE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26</meta:user-defined>
    <meta:user-defined meta:name="OVERHEIDop.GmbID/DC.identifier">gmb-2026-202426</meta:user-defined>
    <meta:user-defined meta:name="OVERHEIDop.versieInformatie"/>
  </office:meta>
</office:document-meta>
</file>