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Wintermarkt te Oudemirdum</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Wintermarkt Oudemirdum Z.884676</text:p>
            <text:p text:style-name="common-al"/>
            <text:p text:style-name="common-al">Verkeersmaatregelen in verband met het houden van een Wintermarkt op 27 november 2026 op de locatie Fonteinwei, De Alde Buorren, Kerkstraat, Hegewei en De Brink te Oudemirdum.</text:p>
            <text:p text:style-name="common-al"/>
            <text:p text:style-name="common-al">Kenmerk: Z.884676 </text:p>
            <text:p text:style-name="common-al"/>
            <text:p text:style-name="common-al">Burgemeester en wethouders van De Fryske Marren; gelet op het verzoek van Bien Events te Nijemirdum binnengekomen op 20 februari 2026 ten behoeve van het houden van een Wintermarkt op 27 november 2026 enkele wegen in het centrum van Oudemirdum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Oudemirdum liggen en in beheer en onderhoud zijn bij de gemeente;</text:p>
            <text:p text:style-name="common-al"/>
            <text:p text:style-name="common-al">
            <text:span text:style-name="nadrukvet">besluiten: </text:span>
          </text:p>
            <text:p text:style-name="common-al">tussen vrijdag 27 november 2026 tussen 07:00 uur tot en me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Fonteinwei </text:p>
            <text:p text:style-name="common-al">• De Alde Buorren </text:p>
            <text:p text:style-name="common-al">• Kerkstraat </text:p>
            <text:p text:style-name="common-al">• Hegewei </text:p>
            <text:p text:style-name="common-al">• De Brink</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4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Wintermarkt - Fonteinwei, De Alde Buorren, Kerkstraat, Hegewei en De Brink te Oudemirdum</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Wintermarkt te Oudemirdum</meta:user-defined>
    <meta:user-defined meta:name="DCTERMS.W3CDTF/DCTERMS.available">2026-04-29</meta:user-defined>
    <meta:user-defined meta:name="DCTERMS.W3CDTF/OVERHEIDop.jaargang">2026</meta:user-defined>
    <meta:user-defined meta:name="OVERHEIDop.publicationIssue">202425</meta:user-defined>
    <meta:user-defined meta:name="OVERHEIDop.GmbID/DC.identifier">gmb-2026-202425</meta:user-defined>
    <meta:user-defined meta:name="OVERHEIDop.versieInformatie"/>
  </office:meta>
</office:document-meta>
</file>