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6E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plaatsen van het balkonhek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Hoofdstraat 6E, 5683AD Best</text:p>
            <text:p text:style-name="common-al">
            <text:span text:style-name="nadrukvet">Dossiernummer:</text:span>
          </text:p>
            <text:p text:style-name="common-al">Z2025-0000247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4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meta:user-defined meta:name="DCTERMS.abstract">een besluit; Hoofdstraat 6E, 5683AD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omgevingsvergunning, Hoofdstraat 6E, 5683AD Be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16</meta:user-defined>
    <meta:user-defined meta:name="OVERHEIDop.GmbID/DC.identifier">gmb-2026-202416</meta:user-defined>
    <meta:user-defined meta:name="OVERHEIDop.versieInformatie"/>
  </office:meta>
</office:document-meta>
</file>