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6 mei tot 31 augustus 2026 op Sparrenlaan 7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3 april 2026 een ontheffing (met kenmerk 2115154) verleend voor het plaatsen van een bouwcontainer van zaterdag 16 mei 2026 tot maandag 31 augustus 2026 op de openbare weg aan de overzijde van de woning aan de Sparrenlaan 7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1515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4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5154</meta:user-defined>
    <dc:language>nl</dc:language>
    <meta:user-defined meta:name="OVERHEIDop.locatietype/OVERHEIDop.gebiedsmarkering">Adres</meta:user-defined>
    <meta:user-defined meta:name="DC.title">Ontheffing voor het plaatsen van een bouwcontainer van 16 mei tot 31 augustus 2026 op Sparrenlaan 71 te Nijkerk</meta:user-defined>
    <meta:user-defined meta:name="DCTERMS.W3CDTF/DCTERMS.available">2026-04-29</meta:user-defined>
    <meta:user-defined meta:name="DCTERMS.W3CDTF/OVERHEIDop.jaargang">2026</meta:user-defined>
    <meta:user-defined meta:name="OVERHEIDop.publicationIssue">202414</meta:user-defined>
    <meta:user-defined meta:name="OVERHEIDop.GmbID/DC.identifier">gmb-2026-202414</meta:user-defined>
    <meta:user-defined meta:name="OVERHEIDop.versieInformatie"/>
  </office:meta>
</office:document-meta>
</file>