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ndergrondse putten t.b.v. het opslaan van regenwater aan Postelseweg ongenummerd in Eersel (ter hoogte van nummer 88-90)</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ondergrondse putten t.b.v. het opslaan van regenwater aan Postelseweg ongenummerd in Eersel (ter hoogte van nummer 88-90). Het kenmerk van de gemeente voor deze zaak is 077085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4-2026 17:3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24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89</meta:user-defined>
    <meta:user-defined meta:name="DCTERMS.abstract">plaatsen van ondergrondse putten t.b.v. het opslaan van regenwater</meta:user-defined>
    <dc:language>nl</dc:language>
    <meta:user-defined meta:name="OVERHEIDop.locatietype/OVERHEIDop.gebiedsmarkering">Vlak</meta:user-defined>
    <meta:user-defined meta:name="DC.title">Aanvraag vergunning voor het plaatsen van ondergrondse putten t.b.v. het opslaan van regenwater aan Postelseweg ongenummerd in Eersel (ter hoogte van nummer 88-90)</meta:user-defined>
    <meta:user-defined meta:name="DCTERMS.W3CDTF/DCTERMS.available">2026-04-29</meta:user-defined>
    <meta:user-defined meta:name="DCTERMS.W3CDTF/OVERHEIDop.jaargang">2026</meta:user-defined>
    <meta:user-defined meta:name="OVERHEIDop.publicationIssue">202413</meta:user-defined>
    <meta:user-defined meta:name="OVERHEIDop.GmbID/DC.identifier">gmb-2026-202413</meta:user-defined>
    <meta:user-defined meta:name="OVERHEIDop.versieInformatie"/>
  </office:meta>
</office:document-meta>
</file>