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weg 128B 3026H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61</text:span>/<text:span text:style-name="nadrukvet">2026040202180</text:span>, heeft ontvangen voor de Bouwactiviteit (technisch). <text:span text:style-name="nadrukcur">(Grondslag: Omgevingswet, artikel 5.1)</text:span></text:p>
            <text:p text:style-name="common-al">De aanvraag betreft het realiseren van een muurdoorbraak  op de locatie Mathenesserweg 128B 3026H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4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61</meta:user-defined>
    <meta:user-defined meta:name="DCTERMS.abstract">het realiseren van een muurdoorbra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weg 128B 3026HK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10</meta:user-defined>
    <meta:user-defined meta:name="OVERHEIDop.GmbID/DC.identifier">gmb-2026-202410</meta:user-defined>
    <meta:user-defined meta:name="OVERHEIDop.versieInformatie"/>
  </office:meta>
</office:document-meta>
</file>