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weg, Capitool naast nr. 25,  (LNK00) S 371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april 2026 hebben wij een aanvraag ontvangen voor het aanleggen van een uitweg op de locatie Capitool naast nr. 25. De aanvraag is geregistreerd onder zaaknummer 0153Z2604-074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4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4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aanleggen van een uitweg, Capitool naast nr. 25,  (LNK00) S 3711</meta:user-defined>
    <meta:user-defined meta:name="DCTERMS.W3CDTF/DCTERMS.available">2026-05-06</meta:user-defined>
    <meta:user-defined meta:name="DCTERMS.W3CDTF/OVERHEIDop.jaargang">2026</meta:user-defined>
    <meta:user-defined meta:name="OVERHEIDop.publicationIssue">202408</meta:user-defined>
    <meta:user-defined meta:name="OVERHEIDop.GmbID/DC.identifier">gmb-2026-202408</meta:user-defined>
    <meta:user-defined meta:name="OVERHEIDop.versieInformatie"/>
  </office:meta>
</office:document-meta>
</file>