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office:automatic-styles>
  <office:body>
    <office:text>
      <text:p text:style-name="new_page_staatscourant"/>
      <text:p text:style-name="single-kop-titel">Subsidieregeling Sport gemeente Hulst 2026</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Overwegende dat:</text:p>
            <text:p text:style-name="al">het gewenst is overeenkomstig artikel 3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BESLUIT:</text:p>
            <text:p text:style-name="al"/>
            <text:list text:style-name="id1-3-2-1-1-8">
              <text:list-item text:style-override="id1-3-2-1-1-8-1">
                <text:number>-</text:number>
                <text:p text:style-name="al">in te trekken de volgende subsidieregeling:</text:p>
                <text:p text:style-name="al">‘Subsidieregeling Sport Gemeente Hulst 2021’;</text:p>
              </text:list-item>
              <text:list-item text:style-override="id1-3-2-1-1-8-2">
                <text:number>-</text:number>
                <text:p text:style-name="al">vast te stellen de volgende subsidieregeling:</text:p>
                <text:p text:style-name="al">‘Subsidieregeling Sport gemeente Hulst 2026’.</text:p>
              </text:list-item>
            </text:list>
          </text:section>
        </text:section>
        <text:section text:name="regeling-tekst_id1-3-2-2" text:style-name="regeling-tekst">
          <text:section text:name="hoofdstuk_id1-3-2-2-1" text:style-name="hoofdstuk">
            <text:p text:style-name="hoofdstuk_kop"><text:span text:style-name="label"/> <text:span text:style-name="nr">1.</text:span> Toepassingsbereik</text:p>
            <text:section text:name="artikel_id1-3-2-2-1-2" text:style-name="artikel">
              <text:p text:style-name="artikel_kop_titel"><text:span text:style-name="artikel_kop_label"/> </text:p>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mei 2026.</text:p>
            </text:section>
            <text:p text:style-name="hoofdstuk_bottom"/>
          </text:section>
          <text:section text:name="hoofdstuk_id1-3-2-2-2" text:style-name="hoofdstuk">
            <text:p text:style-name="hoofdstuk_kop"><text:span text:style-name="label"/> <text:span text:style-name="nr">2.</text:span> Nadere regels aanvraag en verlening subsidie</text:p>
            <text:section text:name="paragraaf_id1-3-2-2-2-2" text:style-name="paragraaf">
              <text:p text:style-name="artikel_kop_titel"><text:span text:style-name="label"/> </text:p>
              <text:section text:name="artikel_id1-3-2-2-2-2-2" text:style-name="artikel">
                <text:p text:style-name="artikel_kop_titel"><text:span text:style-name="artikel_kop_label"/> <text:span text:style-name="artikel_kop_nr">2.1.1</text:span> Subsidieaanvrager</text:p>
                <text:p text:style-name="al">De subsidieaanvrager is een rechtspersoon met volledige rechtsbevoegdheid.</text:p>
              </text:section>
              <text:section text:name="artikel_id1-3-2-2-2-2-3" text:style-name="artikel">
                <text:p text:style-name="artikel_kop_titel"><text:span text:style-name="artikel_kop_label"/> <text:span text:style-name="artikel_kop_nr">2.1.2</text:span> Aanvraagtermijn</text:p>
                <text:p text:style-name="al">In afwijking van artikel 7.3 van de ASV Hulst 2020 kunnen incidentele aanvragen om subsidie worden ingediend tot zes weken voordat de aanvrager voornemens is te beginnen met de activiteiten waarvoor de subsidie wordt aangevraagd.</text:p>
                <text:p text:style-name="al"/>
              </text:section>
            </text:section>
            <text:section text:name="paragraaf_id1-3-2-2-2-3" text:style-name="paragraaf">
              <text:p text:style-name="paragraaf_kop"><text:span text:style-name="label"/> <text:span text:style-name="nr">2.2</text:span> Activiteit en doelgroep</text:p>
              <text:section text:name="structuurtekst_id1-3-2-2-2-3-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3-2-2">
                  <text:list-item text:style-override="id1-3-2-2-2-3-2-2-1">
                    <text:number>-</text:number>
                    <text:p text:style-name="al">Sportverenigingen;</text:p>
                  </text:list-item>
                  <text:list-item text:style-override="id1-3-2-2-2-3-2-2-2">
                    <text:number>-</text:number>
                    <text:p text:style-name="al">Overige sportevenementen;</text:p>
                  </text:list-item>
                  <text:list-item text:style-override="id1-3-2-2-2-3-2-2-3">
                    <text:number>-</text:number>
                    <text:p text:style-name="al">Overige sportactiviteiten.</text:p>
                  </text:list-item>
                </text:list>
                <text:p text:style-name="al">De subsidieaanvraag dient te voldoen aan (een deel van) de beleidsuitgangspunten zie zijn vastgelegd in:</text:p>
                <text:list text:style-name="id1-3-2-2-2-3-2-4">
                  <text:list-item text:style-override="id1-3-2-2-2-3-2-4-1">
                    <text:number>-</text:number>
                    <text:p text:style-name="al">Sportaccommodatiebeleid (nog in ontwikkeling);</text:p>
                  </text:list-item>
                  <text:list-item text:style-override="id1-3-2-2-2-3-2-4-2">
                    <text:number>-</text:number>
                    <text:p text:style-name="al">Kadernota samenleving ‘Eigen Kracht’ 2013 – 2016 (vastgesteld op 27 juni 2013).</text:p>
                  </text:list-item>
                </text:list>
              </text:section>
            </text:section>
            <text:section text:name="paragraaf_id1-3-2-2-2-4" text:style-name="paragraaf">
              <text:p text:style-name="paragraaf_kop"><text:span text:style-name="label"/> <text:span text:style-name="nr">2.3</text:span> Beoordeling en prioritering</text:p>
              <text:section text:name="structuurtekst_id1-3-2-2-2-4-2" text:style-name="structuurtekst">
                <text:p text:style-name="al">
                <text:span text:style-name="nadrukvet">2.3.1</text:span> Vastgesteld wordt of bij de subsidieaanvraag aan alle indieningsvereisten is voldaan. De aanvraag wordt vervolgens getoetst aan de weigeringsgronden van artikel 9 van de ASV Hulst 2020.</text:p>
                <text:p text:style-name="al"/>
                <text:p text:style-name="al">
                <text:span text:style-name="nadrukvet">2.3.2</text:span> 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list text:style-name="id1-3-2-2-2-4-2-4">
                  <text:list-item text:style-override="id1-3-2-2-2-4-2-4-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p text:style-name="al">Maximaal 30 punten</text:p>
                  </text:list-item>
                  <text:list-item text:style-override="id1-3-2-2-2-4-2-4-2">
                    <text:number>-</text:number>
                    <text:p text:style-name="al">Gelieve uit te leggen hoe u gebruik maakt van de zogenoemde eigen kracht van uw organisatie.</text:p>
                    <text:p text:style-name="al">Maximaal 30 punten</text:p>
                  </text:list-item>
                  <text:list-item text:style-override="id1-3-2-2-2-4-2-4-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list-item>
                  <text:list-item text:style-override="id1-3-2-2-2-4-2-4-4">
                    <text:number>-</text:number>
                    <text:p text:style-name="al">In hoeverre is sprake van aantoonbare samenwerking met andere organisaties?</text:p>
                    <text:p text:style-name="al">Maximaal 20 punten</text:p>
                  </text:list-item>
                </text:list>
                <text:p text:style-name="al">
                <text:span text:style-name="nadrukvet">2.3.3</text:span> 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p text:style-name="al">
                <text:span text:style-name="nadrukvet">2.3.4</text:span> Een aanvraag komt niet in aanmerking voor subsidie als er minder dan 70 van de 100 punten zijn toegekend.</text:p>
                <text:p text:style-name="al"/>
                <text:p text:style-name="al">Vergelijkbare aanvragen worden op basis van de toegekende punten gerangschikt.</text:p>
                <text:p text:style-name="al"/>
                <text:p text:style-name="al">
                <text:span text:style-name="nadrukvet">2.3.5</text:span> De bepalingen in de punten 2.3.2, 2.3.3 en 2.3.4 hierboven zijn niet van toepassing bij een subsidieaanvraag van maximaal € 3.000,-- . Bij een dergelijke aanvraag wordt ambtelijk beoordeeld (en gedocumenteerd) of c.q. in hoeverre de met de aangevraagde subsidie te realiseren activiteit(en) bijdraagt of bijdragen aan het gemeentelijke beleid.</text:p>
                <text:p text:style-name="al"/>
                <text:p text:style-name="al">
                <text:span text:style-name="nadrukvet">2.3.6</text:span> 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p text:style-name="al"/>
              </text:section>
            </text:section>
            <text:section text:name="paragraaf_id1-3-2-2-2-5" text:style-name="paragraaf">
              <text:p text:style-name="paragraaf_kop"><text:span text:style-name="label"/> <text:span text:style-name="nr">2.4</text:span> Berekening</text:p>
              <text:section text:name="structuurtekst_id1-3-2-2-2-5-2" text:style-name="structuurtekst">
                <text:list text:style-name="id1-3-2-2-2-5-2-1">
                  <text:list-item text:style-override="id1-3-2-2-2-5-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5-2-1-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text:p>
                  </text:list-item>
                  <text:list-item text:style-override="id1-3-2-2-2-5-2-1-3">
                    <text:number>-</text:number>
                    <text:p text:style-name="al">De door de aanvrager aan deelnemers of gebruikers te vragen bijdragen dienen op een naar het oordeel van het college aanvaardbaar peil te liggen.</text:p>
                  </text:list-item>
                  <text:list-item text:style-override="id1-3-2-2-2-5-2-1-4">
                    <text:number>-</text:number>
                    <text:p text:style-name="al">Bij subsidieaanvragen van € 50.000,-- of meer komen uitsluitend directiekosten voor subsidie in aanmerking tot een maximum van functieschaal 14, CAO Gemeenten. Het betreft de CAO Gemeenten die geldt op het moment van subsidieaanvraag (indicatie: max. € 8.580,-- per 1 juli 2026, volgens CAO Gemeenten 2025-2027). Onder subsidiabele directiekosten worden verstaan de directiekosten zoals opgenomen in de begroting die onderdeel uitmaakt van de subsidieaanvraag als bedoeld in artikel 6, tweede lid, onder c, van de Algemene subsidieverordening gemeente Hulst 2020.</text:p>
                  </text:list-item>
                </text:list>
              </text:section>
            </text:section>
            <text:section text:name="paragraaf_id1-3-2-2-2-6" text:style-name="paragraaf">
              <text:p text:style-name="paragraaf_kop"><text:span text:style-name="label"/> <text:span text:style-name="nr">2.5</text:span> Subsidieverlening</text:p>
              <text:section text:name="structuurtekst_id1-3-2-2-2-6-2" text:style-name="structuurtekst">
                <text:list text:style-name="id1-3-2-2-2-6-2-1">
                  <text:list-item text:style-override="id1-3-2-2-2-6-2-1-1">
                    <text:number>-</text:number>
                    <text:p text:style-name="al">Ter uitvoering van een beschikking tot subsidieverlening voor een bedrag hoger dan €10.000,-- wordt een overeenkomst gesloten.</text:p>
                  </text:list-item>
                  <text:list-item text:style-override="id1-3-2-2-2-6-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6-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7" text:style-name="paragraaf">
              <text:p text:style-name="paragraaf_kop"><text:span text:style-name="label"/> <text:span text:style-name="nr">2.6</text:span> Uitbetaling</text:p>
              <text:section text:name="structuurtekst_id1-3-2-2-2-7-2" text:style-name="structuurtekst">
                <text:p text:style-name="al">De wijze van uitbetaling wordt in de verleningsbeschikking geregeld.</text:p>
                <text:p text:style-name="al"/>
              </text:section>
            </text:section>
            <text:section text:name="paragraaf_id1-3-2-2-2-8" text:style-name="paragraaf">
              <text:p text:style-name="paragraaf_kop"><text:span text:style-name="label"/> <text:span text:style-name="nr">2.7</text:span> Accommodatie</text:p>
              <text:section text:name="structuurtekst_id1-3-2-2-2-8-2" text:style-name="structuurtekst">
                <text:list text:style-name="id1-3-2-2-2-8-2-1">
                  <text:list-item text:style-override="id1-3-2-2-2-8-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8-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section>
            </text:section>
            <text:p text:style-name="hoofdstuk_bottom"/>
          </text:section>
          <text:section text:name="hoofdstuk_id1-3-2-2-3" text:style-name="hoofdstuk">
            <text:p text:style-name="hoofdstuk_kop"><text:span text:style-name="label"/> <text:span text:style-name="nr">3.</text:span> Nadere regels aantonen activiteiten en prestaties</text:p>
            <text:section text:name="paragraaf_id1-3-2-2-3-2" text:style-name="paragraaf">
              <text:p text:style-name="paragraaf_kop"><text:span text:style-name="label"/> <text:span text:style-name="nr">3.1</text:span> Verantwoordingseisen</text:p>
              <text:section text:name="structuurtekst_id1-3-2-2-3-2-2" text:style-name="structuurtekst">
                <text:list text:style-name="id1-3-2-2-3-2-2-1">
                  <text:list-item text:style-override="id1-3-2-2-3-2-2-1-1">
                    <text:number>-</text:number>
                    <text:p text:style-name="al">Op subsidies tot maximaal €10.000,-- is artikel 13 van de ASV Hulst 2020 van toepassing, met dien verstande dat de ontvangers binnen 13 weken nadat de activiteiten uiterlijk moeten zijn verricht schriftelijk bij de gemeente melden of en hoe de activiteiten hebben plaatsgevonden. In het daartoe op de stellen verantwoordingsdocument wordt tenminste informatie opgenomen over:</text:p>
                    <text:list text:style-name="id1-3-2-2-3-2-2-1-1-3">
                      <text:list-item text:style-override="id1-3-2-2-3-2-2-1-1-3-1">
                        <text:number>i.</text:number>
                        <text:p text:style-name="al">het bereik en succes van de activiteiten;</text:p>
                      </text:list-item>
                      <text:list-item text:style-override="id1-3-2-2-3-2-2-1-1-3-2">
                        <text:number>ii.</text:number>
                        <text:p text:style-name="al">de effecten van de activiteiten, tegen de achtergrond van de ambities en overwegingen die zijn verwoord in de subsidieaanvraag;</text:p>
                      </text:list-item>
                      <text:list-item text:style-override="id1-3-2-2-3-2-2-1-1-3-3">
                        <text:number>iii.</text:number>
                        <text:p text:style-name="al">eventuele leerervaringen voor enerzijds de aanvrager, anderzijds de gemeente Hulst.</text:p>
                      </text:list-item>
                    </text:list>
                  </text:list-item>
                  <text:list-item text:style-override="id1-3-2-2-3-2-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3-2-2-1-3">
                    <text:number>-</text:number>
                    <text:p text:style-name="al">Subsidieontvangers van bedragen van meer dan €10.000,-- dienen een verzoek tot vaststelling en een eindverantwoording in volgens de bepalingen in artikel 14 en 15 van de ASV Hulst 2020.</text:p>
                  </text:list-item>
                  <text:list-item text:style-override="id1-3-2-2-3-2-2-1-4">
                    <text:number>-</text:number>
                    <text:p text:style-name="al">Subsidieontvangers geven in het bovenbedoelde verantwoordingsdocument aan of en zo ja hoe invulling wordt gegeven aan het vigerende Code Goed Sportbestuur.</text:p>
                  </text:list-item>
                </text:list>
              </text:section>
            </text:section>
            <text:p text:style-name="hoofdstuk_bottom"/>
          </text:section>
          <text:section text:name="hoofdstuk_id1-3-2-2-4" text:style-name="hoofdstuk">
            <text:p text:style-name="hoofdstuk_kop"><text:span text:style-name="label"/> <text:span text:style-name="nr">4.</text:span> Overige bepalingen</text:p>
            <text:section text:name="paragraaf_id1-3-2-2-4-2" text:style-name="paragraaf">
              <text:p text:style-name="paragraaf_kop"><text:span text:style-name="label"/> <text:span text:style-name="nr">4.1</text:span> Hardheidsclausule</text:p>
              <text:section text:name="structuurtekst_id1-3-2-2-4-2-2" text:style-name="structuurtekst">
                <text:list text:style-name="id1-3-2-2-4-2-2-1">
                  <text:list-item text:style-override="id1-3-2-2-4-2-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2-2-1-2">
                    <text:number>-</text:number>
                    <text:p text:style-name="al">Toepassing van het vorige lid wordt gemotiveerd in het besluit.</text:p>
                  </text:list-item>
                </text:list>
              </text:section>
            </text:section>
            <text:section text:name="paragraaf_id1-3-2-2-4-3" text:style-name="paragraaf">
              <text:p text:style-name="paragraaf_kop"><text:span text:style-name="label"/> <text:span text:style-name="nr">4.2</text:span> Citeertitel</text:p>
              <text:section text:name="structuurtekst_id1-3-2-2-4-3-2" text:style-name="structuurtekst">
                <text:p text:style-name="al">Deze regeling wordt aangehaald als ‘Subsidieregeling Sport gemeente Hulst 2026’.</text:p>
                <text:p text:style-name="al"/>
              </text:section>
            </text:section>
            <text:section text:name="paragraaf_id1-3-2-2-4-4" text:style-name="paragraaf">
              <text:p text:style-name="paragraaf_kop"><text:span text:style-name="label"/> <text:span text:style-name="nr">4.3.</text:span> Overgangs- en slotbepalingen</text:p>
              <text:section text:name="structuurtekst_id1-3-2-2-4-4-2" text:style-name="structuurtekst">
                <text:list text:style-name="id1-3-2-2-4-4-2-1">
                  <text:list-item text:style-override="id1-3-2-2-4-4-2-1-1">
                    <text:number>-</text:number>
                    <text:p text:style-name="al">Deze subsidieregeling is gebaseerd op artikel 3 van de Algemene subsidieverordening gemeente Hulst 2020 en geldt voor aanvragen voor activiteiten die worden uitgevoerd vanaf 1 januari 2026 en treedt in werking op 1 mei 2026.</text:p>
                  </text:list-item>
                  <text:list-item text:style-override="id1-3-2-2-4-4-2-1-2">
                    <text:number>-</text:number>
                    <text:p text:style-name="al">Op aanvragen om subsidie die zijn ingediend in relatie tot het uitvoeren van activiteiten c.q. het realiseren van voorzieningen tot en met 30 april 2026 blijft de ‘Subsidieregeling Sport Gemeente Hulst 2021’ van toepassing.</text:p>
                  </text:list-item>
                  <text:list-item text:style-override="id1-3-2-2-4-4-2-1-3">
                    <text:number>-</text:number>
                    <text:p text:style-name="al">Het college trekt de ‘Subsidieregeling Sport Gemeente Hulst 2021’ in met ingang van 30 april 2026. </text:p>
                  </text:list-item>
                </text:list>
              </text:section>
            </text:section>
            <text:p text:style-name="hoofdstuk_bottom"/>
          </text:section>
        </text:section>
        <text:section text:name="regeling-sluiting_id1-3-2-3" text:style-name="regeling-sluiting">
          <text:section text:name="ondertekening_id1-3-2-3-1">
            <text:p><text:span text:style-name="functie">Dit besluit werd in de B&amp;W vergadering van 14 april 2026 genomen.</text:span></text:p>
          </text:section>
          <text:section text:name="ondertekening_id1-3-2-3-2">
            <text:p><text:span text:style-name="functie"/></text:p>
            <text:p><text:span text:style-name="functie">Het college van de gemeente Hulst,</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2.4 </text:span>
          <text:span text:style-name="nadrukvet">Berekening</text:span>
        </text:p>
          <text:p text:style-name="al">Met de laatste bepaling wordt beoogd om bij subsidieaanvragen van € 50.000,-- of meer een begrenzing aan te brengen in de subsidiabele directiekosten. Het maximum voor subsidiabele directiekosten is vastgesteld aan de hand van het salaris van een vergelijkbare directiefunctie binnen de eigen gemeentelijke organisatie. Hiermee wordt aangesloten bij een norm die representatief wordt geacht voor een redelijk en marktconform niveau van beloning voor een directiefunctie met vergelijkbare verantwoordelijkheden. Deze aansluiting beoogt te voorkomen dat onevenredig hoge directiekosten voor subsidie in aanmerking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240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0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0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tikel 3 van de Algemene subsidieverordening gemeente Hulst 2020]|[https://lokaleregelgeving.overheid.nl/CVDR642454/1</meta:user-defined>
    <meta:user-defined meta:name="DCTERMS.alternative">Subsidieregeling Sport gemeente Hulst 2026</meta:user-defined>
    <dc:language>nl</dc:language>
    <meta:user-defined meta:name="OVERHEIDop.locatietype/OVERHEIDop.gebiedsmarkering">Gemeente</meta:user-defined>
    <meta:user-defined meta:name="DC.title">Subsidieregeling Sport gemeente Hulst 2026</meta:user-defined>
    <meta:user-defined meta:name="DCTERMS.W3CDTF/DCTERMS.available">2026-04-29</meta:user-defined>
    <meta:user-defined meta:name="DCTERMS.W3CDTF/OVERHEIDop.jaargang">2026</meta:user-defined>
    <meta:user-defined meta:name="OVERHEIDop.publicationIssue">202406</meta:user-defined>
    <meta:user-defined meta:name="OVERHEIDop.betreftRegeling">CVDR761201_1</meta:user-defined>
    <meta:user-defined meta:name="xs:date/OVERHEIDop.startdatum">2026-05-01</meta:user-defined>
    <meta:user-defined meta:name="OVERHEIDop.GmbID/DC.identifier">gmb-2026-202406</meta:user-defined>
    <meta:user-defined meta:name="OVERHEIDop.versieInformatie"/>
  </office:meta>
</office:document-meta>
</file>