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2-3-2-4-1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ij, Welzijn &amp; Zorg gemeente Hulst 2026</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text:p>
            <text:p text:style-name="al">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BESLUIT:</text:p>
            <text:p text:style-name="al"/>
            <text:list text:style-name="id1-3-2-1-1-8">
              <text:list-item text:style-override="id1-3-2-1-1-8-1">
                <text:number>-</text:number>
                <text:p text:style-name="al">in te trekken de volgende subsidieregeling:</text:p>
                <text:p text:style-name="al">‘Subsidieregeling Maatschappij, Welzijn &amp; Zorg Gemeente Hulst 2023’</text:p>
              </text:list-item>
              <text:list-item text:style-override="id1-3-2-1-1-8-2">
                <text:number>-</text:number>
                <text:p text:style-name="al">vast te stellen de volgende subsidieregelingen:</text:p>
                <text:p text:style-name="al">‘Subsidieregeling Maatschappij, Welzijn &amp; Zorg gemeente Hulst 2026’.</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mei 2026.</text:p>
            </text:section>
            <text:p text:style-name="hoofdstuk_bottom"/>
          </text:section>
          <text:section text:name="hoofdstuk_id1-3-2-2-2" text:style-name="hoofdstuk">
            <text:p text:style-name="hoofdstuk_kop"><text:span text:style-name="label"/> <text:span text:style-name="nr">2.</text:span> Nadere regels aanvraag en verlening subsidie</text:p>
            <text:section text:name="paragraaf_id1-3-2-2-2-2" text:style-name="paragraaf">
              <text:p text:style-name="artikel_kop_titel"><text:span text:style-name="label"/> </text:p>
              <text:section text:name="artikel_id1-3-2-2-2-2-2" text:style-name="artikel">
                <text:p text:style-name="artikel_kop_titel"><text:span text:style-name="artikel_kop_label"/> <text:span text:style-name="artikel_kop_nr">2.1.1</text:span> Subsidieaanvrager</text:p>
                <text:list text:style-name="id1-3-2-2-2-2-2-2">
                  <text:list-item text:style-override="id1-3-2-2-2-2-2-2-1">
                    <text:number>-</text:number>
                    <text:p text:style-name="al">De subsidieaanvrager is een rechtspersoon met volledige rechtsbevoegdheid.</text:p>
                  </text:list-item>
                  <text:list-item text:style-override="id1-3-2-2-2-2-2-2-2">
                    <text:number>-</text:number>
                    <text:p text:style-name="al">Subsidies voor Leefbaarheid, zoals bedoeld in artikel 2.2, kunnen door rechtspersonen met volledige rechtsbevoegdheid en door rechtspersonen (verenigingen) met beperkte rechtsbevoegdheid worden aangevraagd. Ook bestaat de mogelijkheid om subsidie aan natuurlijke personen en aan rechtspersonen (verenigingen) met beperkte rechtsbevoegdheid toe te kennen. Voor rechtspersonen met volledige rechtsbevoegdheid geldt een maximale toekenning van €3000,-. Voor rechtspersonen met beperkte rechtsbevoegdheid en natuurlijke personen geldt een maximale toekenning van €1000,-. De eventuele optelsom mag per aanvrager de maximale toekenning per jaar niet overschrijven.</text:p>
                  </text:list-item>
                </text:list>
              </text:section>
              <text:section text:name="artikel_id1-3-2-2-2-2-3" text:style-name="artikel">
                <text:p text:style-name="artikel_kop_titel"><text:span text:style-name="artikel_kop_label"/> <text:span text:style-name="artikel_kop_nr">2.1.2</text:span> Aanvraagtermijn</text:p>
                <text:p text:style-name="al">In afwijking van artikel 7.3 van de ASV Hulst 2020 kunnen aanvragen om subsidie tot ten hoogste €3000,- worden ingediend tot zes weken voordat de aanvrager voornemens is te beginnen met de activiteiten waarvoor de subsidie wordt aangevraagd.</text:p>
                <text:p text:style-name="al"/>
              </text:section>
            </text:section>
            <text:section text:name="paragraaf_id1-3-2-2-2-3" text:style-name="paragraaf">
              <text:p text:style-name="paragraaf_kop"><text:span text:style-name="label"/> <text:span text:style-name="nr">2.2</text:span> Activiteit en doelgroep</text:p>
              <text:section text:name="structuurtekst_id1-3-2-2-2-3-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3-2-2">
                  <text:list-item text:style-override="id1-3-2-2-2-3-2-2-1">
                    <text:number>-</text:number>
                    <text:p text:style-name="al">Maatschappelijk Werk;</text:p>
                  </text:list-item>
                  <text:list-item text:style-override="id1-3-2-2-2-3-2-2-2">
                    <text:number>-</text:number>
                    <text:p text:style-name="al">Jeugdwerk;</text:p>
                  </text:list-item>
                  <text:list-item text:style-override="id1-3-2-2-2-3-2-2-3">
                    <text:number>-</text:number>
                    <text:p text:style-name="al">Ondersteuning aan kwetsbare burgers;</text:p>
                  </text:list-item>
                  <text:list-item text:style-override="id1-3-2-2-2-3-2-2-4">
                    <text:number>-</text:number>
                    <text:p text:style-name="al">Mantelzorg en Vrijwilligerswerk;</text:p>
                  </text:list-item>
                  <text:list-item text:style-override="id1-3-2-2-2-3-2-2-5">
                    <text:number>-</text:number>
                    <text:p text:style-name="al">Gemeenschapscentra &amp; Dorpshuizen;</text:p>
                  </text:list-item>
                  <text:list-item text:style-override="id1-3-2-2-2-3-2-2-6">
                    <text:number>-</text:number>
                    <text:p text:style-name="al">Ongevallen- en Rampenbestrijding;</text:p>
                  </text:list-item>
                  <text:list-item text:style-override="id1-3-2-2-2-3-2-2-7">
                    <text:number>-</text:number>
                    <text:p text:style-name="al">EHBO;</text:p>
                  </text:list-item>
                  <text:list-item text:style-override="id1-3-2-2-2-3-2-2-8">
                    <text:number>-</text:number>
                    <text:p text:style-name="al">Belangenorganisaties gezondheidszorg;</text:p>
                  </text:list-item>
                  <text:list-item text:style-override="id1-3-2-2-2-3-2-2-9">
                    <text:number>-</text:number>
                    <text:p text:style-name="al">Preventie;</text:p>
                  </text:list-item>
                  <text:list-item text:style-override="id1-3-2-2-2-3-2-2-10">
                    <text:number>-</text:number>
                    <text:p text:style-name="al">Burgerparticipatie;</text:p>
                  </text:list-item>
                  <text:list-item text:style-override="id1-3-2-2-2-3-2-2-11">
                    <text:number>-</text:number>
                    <text:p text:style-name="al">Leefbaarheid.</text:p>
                  </text:list-item>
                </text:list>
                <text:p text:style-name="al">De subsidieaanvraag dient te voldoen aan (een deel van) de beleidsuitgangspunten die zijn vastgelegd in:</text:p>
                <text:list text:style-name="id1-3-2-2-2-3-2-4">
                  <text:list-item text:style-override="id1-3-2-2-2-3-2-4-1">
                    <text:number>-</text:number>
                    <text:p text:style-name="al">100% jeugd;</text:p>
                  </text:list-item>
                  <text:list-item text:style-override="id1-3-2-2-2-3-2-4-2">
                    <text:number>-</text:number>
                    <text:p text:style-name="al">Beleidsplan WMO;</text:p>
                  </text:list-item>
                  <text:list-item text:style-override="id1-3-2-2-2-3-2-4-3">
                    <text:number>-</text:number>
                    <text:p text:style-name="al">Nota Algemene Voorzieningen;</text:p>
                  </text:list-item>
                  <text:list-item text:style-override="id1-3-2-2-2-3-2-4-4">
                    <text:number>-</text:number>
                    <text:p text:style-name="al">Nota Maatwerkvoorzieningen;</text:p>
                  </text:list-item>
                  <text:list-item text:style-override="id1-3-2-2-2-3-2-4-5">
                    <text:number>-</text:number>
                    <text:p text:style-name="al">Lokale inclusieagenda;</text:p>
                  </text:list-item>
                  <text:list-item text:style-override="id1-3-2-2-2-3-2-4-6">
                    <text:number>-</text:number>
                    <text:p text:style-name="al">Kadernota Samenleving ‘Eigen Kracht’ 2013 – 2016 (vastgesteld op 27 juni 2013);</text:p>
                  </text:list-item>
                  <text:list-item text:style-override="id1-3-2-2-2-3-2-4-7">
                    <text:number>-</text:number>
                    <text:p text:style-name="al">Structuurvisie 2012 – 2025;</text:p>
                  </text:list-item>
                  <text:list-item text:style-override="id1-3-2-2-2-3-2-4-8">
                    <text:number>-</text:number>
                    <text:p text:style-name="al">Verordening Wijk- en Dorpsraden;</text:p>
                  </text:list-item>
                  <text:list-item text:style-override="id1-3-2-2-2-3-2-4-9">
                    <text:number>-</text:number>
                    <text:p text:style-name="al">Verordening Adviesraad Sociaal Domein 2019;</text:p>
                  </text:list-item>
                  <text:list-item text:style-override="id1-3-2-2-2-3-2-4-10">
                    <text:number>-</text:number>
                    <text:p text:style-name="al">Verordening Ouderenparticipatie;</text:p>
                  </text:list-item>
                  <text:list-item text:style-override="id1-3-2-2-2-3-2-4-11">
                    <text:number>-</text:number>
                    <text:p text:style-name="al">Verordening Cliëntenparticipatie Participatiewet;</text:p>
                  </text:list-item>
                  <text:list-item text:style-override="id1-3-2-2-2-3-2-4-12">
                    <text:number>-</text:number>
                    <text:p text:style-name="al">Basisregeling uitgifte stimuleringsbudget leefbaarheid 2022.</text:p>
                  </text:list-item>
                </text:list>
              </text:section>
            </text:section>
            <text:section text:name="paragraaf_id1-3-2-2-2-4" text:style-name="paragraaf">
              <text:p text:style-name="paragraaf_kop"><text:span text:style-name="label"/> <text:span text:style-name="nr">2.3</text:span> Beoordeling en prioritering</text:p>
              <text:section text:name="structuurtekst_id1-3-2-2-2-4-2" text:style-name="structuurtekst">
                <text:p text:style-name="al">
                <text:span text:style-name="nadrukvet">2.3.1</text:span> Vastgesteld wordt of bij de subsidieaanvraag aan alle indieningsvereisten is voldaan. De aanvraag wordt vervolgens getoetst aan de weigeringsgronden van artikel 9 van de ASV Hulst 2020.</text:p>
                <text:p text:style-name="al"/>
                <text:p text:style-name="al">
                <text:span text:style-name="nadrukvet">2.3.2 </text:span>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4-2-4">
                  <text:list-item text:style-override="id1-3-2-2-2-4-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4-2-4-2">
                    <text:number>-</text:number>
                    <text:p text:style-name="al">Gelieve uit te leggen hoe u gebruik maakt van de zogenoemde eigen kracht van uw organisatie.</text:p>
                    <text:p text:style-name="al">Maximaal 30 punten</text:p>
                  </text:list-item>
                  <text:list-item text:style-override="id1-3-2-2-2-4-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4-2-4-4">
                    <text:number>-</text:number>
                    <text:p text:style-name="al">In hoeverre is sprake van aantoonbare samenwerking met andere organisaties?</text:p>
                    <text:p text:style-name="al">Maximaal 20 punten</text:p>
                  </text:list-item>
                </text:list>
                <text:p text:style-name="al">
                <text:span text:style-name="nadrukvet">2.3.3 </text:span>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
                <text:span text:style-name="nadrukvet">2.3.4</text:span> Een aanvraag kan niet tot subsidiering leiden als minder dan 70 van de 100 punten zijn toegekend. </text:p>
                <text:p text:style-name="al"/>
                <text:p text:style-name="al">Vergelijkbare aanvragen worden op basis van de toegekende punten gerangschikt.</text:p>
                <text:p text:style-name="al"/>
                <text:p text:style-name="al">
                <text:span text:style-name="nadrukvet">2.3.5 </text:span>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
                <text:span text:style-name="nadrukvet">2.3.6</text:span>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5" text:style-name="paragraaf">
              <text:p text:style-name="paragraaf_kop"><text:span text:style-name="label"/> <text:span text:style-name="nr">2.4</text:span> Berekening</text:p>
              <text:section text:name="structuurtekst_id1-3-2-2-2-5-2" text:style-name="structuurtekst">
                <text:list text:style-name="id1-3-2-2-2-5-2-1">
                  <text:list-item text:style-override="id1-3-2-2-2-5-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5-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5-2-1-3">
                    <text:number>-</text:number>
                    <text:p text:style-name="al">De door de aanvrager aan deelnemers of gebruikers te vragen bijdragen dienen op een naar het oordeel van het college aanvaardbaar peil te liggen.</text:p>
                  </text:list-item>
                  <text:list-item text:style-override="id1-3-2-2-2-5-2-1-4">
                    <text:number>-</text:number>
                    <text:p text:style-name="al">Bij subsidieaanvragen van € 50.000,-- of meer komen uitsluitend directiekosten voor subsidie in aanmerking tot een maximum van functieschaal 14, CAO Gemeenten. Het betreft de CAO Gemeenten die geldt op het moment van subsidieaanvraag (indicatie: max. € 8.580,-- per 1 juli 2026, volgens CAO Gemeenten 2025-2027). Onder subsidiabele directiekosten worden verstaan de directiekosten zoals opgenomen in de begroting die onderdeel uitmaakt van de subsidieaanvraag als bedoeld in artikel 6, tweede lid, onder c, van de Algemene subsidieverordening gemeente Hulst 2020.</text:p>
                  </text:list-item>
                </text:list>
              </text:section>
            </text:section>
            <text:section text:name="paragraaf_id1-3-2-2-2-6" text:style-name="paragraaf">
              <text:p text:style-name="paragraaf_kop"><text:span text:style-name="label"/> <text:span text:style-name="nr">2.5</text:span> Subsidieverlening</text:p>
              <text:section text:name="structuurtekst_id1-3-2-2-2-6-2" text:style-name="structuurtekst">
                <text:list text:style-name="id1-3-2-2-2-6-2-1">
                  <text:list-item text:style-override="id1-3-2-2-2-6-2-1-1">
                    <text:number>-</text:number>
                    <text:p text:style-name="al">Ter uitvoering van een beschikking tot subsidieverlening voor een bedrag hoger dan €10.000 wordt een overeenkomst gesloten.</text:p>
                  </text:list-item>
                  <text:list-item text:style-override="id1-3-2-2-2-6-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6-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7" text:style-name="paragraaf">
              <text:p text:style-name="paragraaf_kop"><text:span text:style-name="label"/> <text:span text:style-name="nr">2.6</text:span> Uitbetaling</text:p>
              <text:section text:name="structuurtekst_id1-3-2-2-2-7-2" text:style-name="structuurtekst">
                <text:p text:style-name="al">De wijze van uitbetaling wordt in de verleningsbeschikking geregeld.</text:p>
                <text:p text:style-name="al"/>
              </text:section>
            </text:section>
            <text:section text:name="paragraaf_id1-3-2-2-2-8" text:style-name="paragraaf">
              <text:p text:style-name="paragraaf_kop"><text:span text:style-name="label"/> <text:span text:style-name="nr">2.7</text:span> Accommodatie</text:p>
              <text:section text:name="structuurtekst_id1-3-2-2-2-8-2" text:style-name="structuurtekst">
                <text:list text:style-name="id1-3-2-2-2-8-2-1">
                  <text:list-item text:style-override="id1-3-2-2-2-8-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8-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te stellen verantwoordingsdocument wordt tenminste informatie opgenomen over:</text:p>
                    <text:list text:style-name="id1-3-2-2-3-2-2-1-1-3">
                      <text:list-item text:style-override="id1-3-2-2-3-2-2-1-1-3-1">
                        <text:number>i.</text:number>
                        <text:p text:style-name="al">het bereik en succes van de activiteiten;</text:p>
                      </text:list-item>
                      <text:list-item text:style-override="id1-3-2-2-3-2-2-1-1-3-2">
                        <text:number>ii.</text:number>
                        <text:p text:style-name="al">de effecten van de activiteiten, tegen de achtergrond van de ambities en overwegingen die zijn verwoord in de subsidieaanvraag;</text:p>
                      </text:list-item>
                      <text:list-item text:style-override="id1-3-2-2-3-2-2-1-1-3-3">
                        <text:number>iii.</text:number>
                        <text:p text:style-name="al">eventuele leerervaringen voor enerzijds de aanvrager, anderzijds de gemeente Hulst.</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2-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2-2-1-4">
                    <text:number>-</text:number>
                    <text:p text:style-name="al">Subsidieontvangers geven in het bovenbedoelde verantwoordingsdocument aan of en zo ja hoe invulling wordt gegeven aan het vigerende Governance Code Sociaal Werk Nederland.</text:p>
                  </text:list-item>
                </text:list>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 Toepassing van het vorige lid wordt gemotiveerd in het besluit.</text:p>
                  </text:list-item>
                </text:list>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Maatschappij, Welzijn &amp; Zorg gemeente Hulst 2026’.</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 van de Algemene subsidieverordening gemeente Hulst 2020 en geldt voor aanvragen voor activiteiten die worden uitgevoerd vanaf 1 januari 2026 en treedt in werking op 1 mei 2026.</text:p>
                  </text:list-item>
                  <text:list-item text:style-override="id1-3-2-2-4-4-2-1-2">
                    <text:number>-</text:number>
                    <text:p text:style-name="al">Op aanvragen om subsidie die zijn ingediend in relatie tot het uitvoeren van activiteiten c.q. het realiseren van voorzieningen tot en met 30 april 2026 blijft de ‘Subsidieregeling Maatschappij, Welzijn &amp; Zorg Gemeente Hulst 2023’ van toepassing.</text:p>
                  </text:list-item>
                  <text:list-item text:style-override="id1-3-2-2-4-4-2-1-3">
                    <text:number>-</text:number>
                    <text:p text:style-name="al">Het college van burgemeester en wethouders trekt de ‘Subsidieregeling Maatschappij, Welzijn &amp; Zorg Gemeente Hulst 2023’ in met ingang van 30 april 2026. </text:p>
                  </text:list-item>
                </text:list>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14 april 2026 genomen.</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2.4 </text:span>
          <text:span text:style-name="nadrukvet">Berekening</text:span>
        </text:p>
          <text:p text:style-name="al">Met de laatste bepaling wordt beoogd om bij subsidieaanvragen van € 50.000,-- of meer een begrenzing aan te brengen in de subsidiabele directiekosten. Het maximum voor subsidiabele directiekosten is vastgesteld aan de hand van het salaris van een vergelijkbare directiefunctie binnen de eigen gemeentelijke organisatie. Hiermee wordt aangesloten bij een norm die representatief wordt geacht voor een redelijk en marktconform niveau van beloning voor een directiefunctie met vergelijkbare verantwoordelijkheden. Deze aansluiting beoogt te voorkomen dat onevenredig hoge directiekosten voor subsidie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3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3 van de Algemene subsidieverordening gemeente Hulst 2020]|[https://lokaleregelgeving.overheid.nl/CVDR642454/1</meta:user-defined>
    <meta:user-defined meta:name="DCTERMS.alternative">Subsidieregeling Maatschappij, Welzijn &amp; Zorg gemeente Hulst 2026</meta:user-defined>
    <dc:language>nl</dc:language>
    <meta:user-defined meta:name="OVERHEIDop.locatietype/OVERHEIDop.gebiedsmarkering">Gemeente</meta:user-defined>
    <meta:user-defined meta:name="DC.title">Subsidieregeling Maatschappij, Welzijn &amp; Zorg gemeente Hulst 2026</meta:user-defined>
    <meta:user-defined meta:name="DCTERMS.W3CDTF/DCTERMS.available">2026-04-29</meta:user-defined>
    <meta:user-defined meta:name="DCTERMS.W3CDTF/OVERHEIDop.jaargang">2026</meta:user-defined>
    <meta:user-defined meta:name="OVERHEIDop.publicationIssue">202398</meta:user-defined>
    <meta:user-defined meta:name="OVERHEIDop.betreftRegeling">CVDR761199_1</meta:user-defined>
    <meta:user-defined meta:name="xs:date/OVERHEIDop.startdatum">2026-05-01</meta:user-defined>
    <meta:user-defined meta:name="OVERHEIDop.GmbID/DC.identifier">gmb-2026-202398</meta:user-defined>
    <meta:user-defined meta:name="OVERHEIDop.versieInformatie"/>
  </office:meta>
</office:document-meta>
</file>