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aan Bothastraat 26, 8172CE Vaassen (14181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en uitbreiden van de woning aan Bothastraat 26, 8172CE Vaassen.</text:p>
            <text:p text:style-name="common-al">Datum besluit: 24-04-2026.</text:p>
            <text:p text:style-name="common-al">Zaaknummer: 1418149.</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23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396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en uitbreiden van de woning aan Bothastraat 26, 8172CE Vaassen (1418149)</meta:user-defined>
    <meta:user-defined meta:name="DCTERMS.W3CDTF/DCTERMS.available">2026-04-29</meta:user-defined>
    <meta:user-defined meta:name="DCTERMS.W3CDTF/OVERHEIDop.jaargang">2026</meta:user-defined>
    <meta:user-defined meta:name="OVERHEIDop.publicationIssue">202396</meta:user-defined>
    <meta:user-defined meta:name="OVERHEIDop.GmbID/DC.identifier">gmb-2026-202396</meta:user-defined>
    <meta:user-defined meta:name="OVERHEIDop.versieInformatie"/>
  </office:meta>
</office:document-meta>
</file>