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wijzigd besluit tot het toekennen van een gevelterras voor Willem Eggertstraat 10, 1441 CJ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besloten een gevelterrasvergunning te verlenen voor Willem Eggertstraat 10, 1441 CJ Purmerend. Dit besluit is hersteld en opnieuw verzonden op 24 april 2026. Het besluit betreft de volgende onderdelen:</text:p>
            <text:list text:style-name="id1-3-2-1-1-2">
              <text:list-item text:style-override="id1-3-2-1-1-2-1">
                <text:number>•</text:number>
                <text:p text:style-name="al">exploiteren gevelterras</text:p>
              </text:list-item>
            </text:list>
            <text:p text:style-name="common-al">Verzenddatum besluit : 24 april 2026</text:p>
            <text:p text:style-name="common-al">Zaaknummer : Z2026-00000378</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239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9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9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78</meta:user-defined>
    <meta:user-defined meta:name="DCTERMS.abstract">Betreft: beschikking op aanvraag op locatie Willem Eggertstraat 10, 1441CJ Purmerend</meta:user-defined>
    <dc:language>nl</dc:language>
    <meta:user-defined meta:name="OVERHEIDop.locatietype/OVERHEIDop.gebiedsmarkering">Punt</meta:user-defined>
    <meta:user-defined meta:name="DC.title">Gewijzigd besluit tot het toekennen van een gevelterras voor Willem Eggertstraat 10, 1441 CJ Purmerend</meta:user-defined>
    <meta:user-defined meta:name="OVERHEIDop.datumEindeReactietermijn">2026-06-05</meta:user-defined>
    <meta:user-defined meta:name="OVERHEIDop.terinzageleggingBG">https://jeleefomgeving.nl/inzien/001801582/d641a953-928a-4354-a57c-0362502d23e7</meta:user-defined>
    <meta:user-defined meta:name="DCTERMS.W3CDTF/DCTERMS.available">2026-04-29</meta:user-defined>
    <meta:user-defined meta:name="DCTERMS.W3CDTF/OVERHEIDop.jaargang">2026</meta:user-defined>
    <meta:user-defined meta:name="OVERHEIDop.publicationIssue">202393</meta:user-defined>
    <meta:user-defined meta:name="OVERHEIDop.GmbID/DC.identifier">gmb-2026-202393</meta:user-defined>
    <meta:user-defined meta:name="OVERHEIDop.versieInformatie"/>
  </office:meta>
</office:document-meta>
</file>