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ragen van een beoordeling evaluatie sanering niet ernstig op de locatie Groote Haar 0 Gorinchem zaaknummer 900361931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aanvragen van een beoordeling evaluatie sanering niet ernstig op de locatie Groote Haar 0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3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vragen van een beoordeling evaluatie sanering niet ernstig op de locatie Groote Haar 0 Gorinchem zaaknummer 9003619317</meta:user-defined>
    <meta:user-defined meta:name="DCTERMS.W3CDTF/DCTERMS.available">2026-04-29</meta:user-defined>
    <meta:user-defined meta:name="DCTERMS.W3CDTF/OVERHEIDop.jaargang">2026</meta:user-defined>
    <meta:user-defined meta:name="OVERHEIDop.publicationIssue">202392</meta:user-defined>
    <meta:user-defined meta:name="OVERHEIDop.GmbID/DC.identifier">gmb-2026-202392</meta:user-defined>
    <meta:user-defined meta:name="OVERHEIDop.versieInformatie"/>
  </office:meta>
</office:document-meta>
</file>