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ingetrokken op uitbreiden van de werktuigenloods, Europaweg-Noord 8, 6374CJ Landgraaf (UBH00 D 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uitbreiden van de werktuigenloods</text:p>
            <text:p text:style-name="common-al">
            <text:span text:style-name="nadrukvet">Locatie:</text:span> Europaweg-Noord 8, 6374CJ Landgraaf (UBH00 D 319)</text:p>
            <text:p text:style-name="common-al">
            <text:span text:style-name="nadrukvet">Aanvraag ingetrokken</text:span>: 22 april 2026</text:p>
            <text:p text:style-name="common-al">
            <text:span text:style-name="nadrukvet">Kenmerk: </text:span>RX2026-00000122</text:p>
            <text:p text:style-name="common-al">De aanvraag is ingetrokken voor de volgen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hiertegen geen zienswijze, bezwaar of beroep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39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122</meta:user-defined>
    <meta:user-defined meta:name="DCTERMS.abstract">Betreft: Beschikking op aanvraag op locatie Europaweg-Noord 8, 6374CJ Landgraaf (UBH00 D 319)</meta:user-defined>
    <dc:language>nl</dc:language>
    <meta:user-defined meta:name="OVERHEIDop.locatietype/OVERHEIDop.gebiedsmarkering">Vlak</meta:user-defined>
    <meta:user-defined meta:name="DC.title">Kennisgeving aanvraag ingetrokken op uitbreiden van de werktuigenloods, Europaweg-Noord 8, 6374CJ Landgraaf (UBH00 D 319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91</meta:user-defined>
    <meta:user-defined meta:name="OVERHEIDop.GmbID/DC.identifier">gmb-2026-202391</meta:user-defined>
    <meta:user-defined meta:name="OVERHEIDop.versieInformatie"/>
  </office:meta>
</office:document-meta>
</file>