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1d8f8a5-2269-4ec7-992f-64b80bae35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Koningin Beatrixstraat ter hoogte van huisnummer 6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73136</text:p>
            <text:p text:style-name="common-al"/>
            <text:p text:style-name="common-al"/>
            <text:p text:style-name="common-al"/>
            <text:p text:style-name="tussenkopcur">Overwegende:</text:p>
            <text:list text:style-name="id1-3-2-2-1-6">
              <text:list-item text:style-override="id1-3-2-2-1-6-1">
                <text:number>•</text:number>
                <text:p text:style-name="al">dat de Koningin Beatrixstraat is gelegen binnen de bebouwde kom van de gemeente Nunspeet</text:p>
              </text:list-item>
              <text:list-item text:style-override="id1-3-2-2-1-6-2">
                <text:number>•</text:number>
                <text:p text:style-name="al">dat de Koningin Beatrixstraat bij de gemeente Nunspeet in beheer en onderhoud is;</text:p>
              </text:list-item>
              <text:list-item text:style-override="id1-3-2-2-1-6-3">
                <text:number>•</text:number>
                <text:p text:style-name="al">dat de Koningin Beatrixstraat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Koningin Beatrixstraat ter hoogte van huisnummer 6;</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Koningin Beatrixstraat ter hoogte van huisnummer 6, een tweetal parkeerplaatsen te reserveren ten behoeve van het opladen van elektrische voertuigen.</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6.2188679245283mm"><draw:image xlink:href="Pictures/Picture2i71d8f8a5-2269-4ec7-992f-64b80bae3514.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1 april 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3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 Laadpaal - Koningin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3136</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Koningin Beatrixstraat ter hoogte van huisnummer 6 te Nunspeet</meta:user-defined>
    <meta:user-defined meta:name="DCTERMS.W3CDTF/DCTERMS.available">2026-04-29</meta:user-defined>
    <meta:user-defined meta:name="DCTERMS.W3CDTF/OVERHEIDop.jaargang">2026</meta:user-defined>
    <meta:user-defined meta:name="OVERHEIDop.publicationIssue">202390</meta:user-defined>
    <meta:user-defined meta:name="OVERHEIDop.GmbID/DC.identifier">gmb-2026-202390</meta:user-defined>
    <meta:user-defined meta:name="OVERHEIDop.versieInformatie"/>
  </office:meta>
</office:document-meta>
</file>