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tiaanstraat 3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om de beslistermijn voor de aanvraag met zaaknummer Z2026-00000332 voor het uitbreiden en vergroten aan de achter- en zijgevel, het realiseren van een dakkapel in het voordakvlak en het intern constructief wijzigen van de woning op locatie Gentiaanstraat 36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3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32</meta:user-defined>
    <meta:user-defined meta:name="DCTERMS.abstract">Betreft: Beschikking verlenging beslistermijn op locatie Gentiaanstraat 36 in Bussum</meta:user-defined>
    <dc:language>nl</dc:language>
    <meta:user-defined meta:name="OVERHEIDop.locatietype/OVERHEIDop.gebiedsmarkering">Vlak</meta:user-defined>
    <meta:user-defined meta:name="DC.title">Verlengingsbesluit omgevingsvergunning Gentiaanstraat 36 in Buss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389</meta:user-defined>
    <meta:user-defined meta:name="OVERHEIDop.GmbID/DC.identifier">gmb-2026-202389</meta:user-defined>
    <meta:user-defined meta:name="OVERHEIDop.versieInformatie"/>
  </office:meta>
</office:document-meta>
</file>