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oltjesbuurt 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6 besloten om de beslistermijn voor de aanvraag met zaaknummer Z2026-00000413 voor het uitvoeren van sloopwerkzaamheden en het renoveren en verduurzamen van de woning (Rijksmonument) op locatie Kooltjesbuurt 3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238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8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8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413</meta:user-defined>
    <meta:user-defined meta:name="DCTERMS.abstract">Betreft: Beschikking verlenging beslistermijn op locatie Kooltjesbuurt 3 in Naarden</meta:user-defined>
    <dc:language>nl</dc:language>
    <meta:user-defined meta:name="OVERHEIDop.locatietype/OVERHEIDop.gebiedsmarkering">Vlak</meta:user-defined>
    <meta:user-defined meta:name="DC.title">Verlengingsbesluit omgevingsvergunning Kooltjesbuurt 3 in Naard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87</meta:user-defined>
    <meta:user-defined meta:name="OVERHEIDop.GmbID/DC.identifier">gmb-2026-202387</meta:user-defined>
    <meta:user-defined meta:name="OVERHEIDop.versieInformatie"/>
  </office:meta>
</office:document-meta>
</file>