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ertenkamplaan Haarlem, 0392-2026-0009741, het evenement Vrijwilligersavond Bevrijdingspop Haarlem 2026, op 02-05-2026 18:00 uur tot 23:59 uur, verzonden 2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37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7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7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9741</meta:user-defined>
    <meta:user-defined meta:name="DCTERMS.abstract">het evenement Vrijwilligersavond Bevrijdingspop Haarlem 2026</meta:user-defined>
    <dc:language>nl</dc:language>
    <meta:user-defined meta:name="OVERHEIDop.locatietype/OVERHEIDop.gebiedsmarkering">Punt</meta:user-defined>
    <meta:user-defined meta:name="DC.title">Gemeente Haarlem, vergunning verleend, Hertenkamplaan Haarlem, 0392-2026-0009741, het evenement Vrijwilligersavond Bevrijdingspop Haarlem 2026, op 02-05-2026 18:00 uur tot 23:59 uur, verzonden 24-04-2026</meta:user-defined>
    <meta:user-defined meta:name="DCTERMS.W3CDTF/DCTERMS.available">2026-04-29</meta:user-defined>
    <meta:user-defined meta:name="DCTERMS.W3CDTF/OVERHEIDop.jaargang">2026</meta:user-defined>
    <meta:user-defined meta:name="OVERHEIDop.publicationIssue">202378</meta:user-defined>
    <meta:user-defined meta:name="OVERHEIDop.GmbID/DC.identifier">gmb-2026-202378</meta:user-defined>
    <meta:user-defined meta:name="OVERHEIDop.versieInformatie"/>
  </office:meta>
</office:document-meta>
</file>