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Boerweg 10, 8162RA Epe (1417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 van de woning aan Boerweg 10, 8162RA Epe.</text:p>
            <text:p text:style-name="common-al">Datum besluit: 24-04-2026.</text:p>
            <text:p text:style-name="common-al">Zaaknummer: 1417600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237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396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uitbreiden van de woning aan Boerweg 10, 8162RA Epe (1417600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77</meta:user-defined>
    <meta:user-defined meta:name="OVERHEIDop.GmbID/DC.identifier">gmb-2026-202377</meta:user-defined>
    <meta:user-defined meta:name="OVERHEIDop.versieInformatie"/>
  </office:meta>
</office:document-meta>
</file>