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appartement in een bestaand gebouw op locatie Appelstraat 2/Haven 56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gemeente een aanvraag omgevingsvergunning ontvangen voor het realiseren van een appartement in een bestaand gebouw op locatie Appelstraat 2/Haven 56 te Schoonhoven. De aanvraag is geregistreerd onder zaaknummer 193118721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36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8721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realiseren van een appartement in een bestaand gebouw op locatie Appelstraat 2/Haven 56 te Schoon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66</meta:user-defined>
    <meta:user-defined meta:name="OVERHEIDop.GmbID/DC.identifier">gmb-2026-202366</meta:user-defined>
    <meta:user-defined meta:name="OVERHEIDop.versieInformatie"/>
  </office:meta>
</office:document-meta>
</file>