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estaande kledingwinkel ombouwen tot Escape Rooms en Quiz Boxing, Hoogstraat 3 5611J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16 </text:p>
            <text:p text:style-name="common-al"> Omschrijving: bestaande kledingwinkel ombouwen tot Escape Rooms en Quiz Box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 5611JP Eindhoven</text:p>
              </text:list-item>
            </text:list>
            <text:p text:style-name="common-al"> Datum ontvangst: 23-04-2026 15:2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36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16</meta:user-defined>
    <meta:user-defined meta:name="DCTERMS.abstract">bestaande kledingwinkel ombouwen tot Escape Rooms en Quiz Boxing</meta:user-defined>
    <dc:language>nl</dc:language>
    <meta:user-defined meta:name="OVERHEIDop.locatietype/OVERHEIDop.gebiedsmarkering">Vlak</meta:user-defined>
    <meta:user-defined meta:name="DC.title">Ingediende aanvraag omgevingsvergunning: bestaande kledingwinkel ombouwen tot Escape Rooms en Quiz Boxing, Hoogstraat 3 5611JP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65</meta:user-defined>
    <meta:user-defined meta:name="OVERHEIDop.GmbID/DC.identifier">gmb-2026-202365</meta:user-defined>
    <meta:user-defined meta:name="OVERHEIDop.versieInformatie"/>
  </office:meta>
</office:document-meta>
</file>