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en Bommel, Voorstraat, Kerklaan, Emmaplein en Emmastraat – Kermis en Brad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ermis en Braderie, Voorstraat, Kerklaan, Emmaplein en Emmastraat in Den Bommel de vergunning geldt van 6 mei 2026 tot 8 mei 2026 van 15.00 uur tot 23.00 uur en 9 mei 2026 van 10.00 uur tot 23.00 uur de verzenddatum is 16 april 2026 en het referentienummer is: Z-26-1781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3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138</meta:user-defined>
    <dc:language>nl</dc:language>
    <meta:user-defined meta:name="OVERHEIDop.locatietype/OVERHEIDop.gebiedsmarkering">Woonplaats</meta:user-defined>
    <meta:user-defined meta:name="DC.title">Verleende evenementenvergunning - Den Bommel, Voorstraat, Kerklaan, Emmaplein en Emmastraat – Kermis en Braderi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60</meta:user-defined>
    <meta:user-defined meta:name="OVERHEIDop.GmbID/DC.identifier">gmb-2026-202360</meta:user-defined>
    <meta:user-defined meta:name="OVERHEIDop.versieInformatie"/>
  </office:meta>
</office:document-meta>
</file>