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18 in Amsterdam</text:p>
            <text:p text:style-name="common-al">Looptijd :22-01-2026 t/m 22-01-2026</text:p>
            <text:p text:style-name="common-al">Verzonden naar aanvrager op: 14-01-2026</text:p>
            <text:p text:style-name="common-al">Kenmerk gemeente: Z/26/3070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9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17</meta:user-defined>
    <meta:user-defined meta:name="DCTERMS.abstract">Verhuizen 2 locaties -TVM 3 P vakken, Van Oldenbarneveldtstraat 10-14, TVM 6 P vakken Jacob Catskade 39-53, 22 jan, Van Oldenbarneveldtstraat ter hoogte van nummer: 18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18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36</meta:user-defined>
    <meta:user-defined meta:name="OVERHEIDop.GmbID/DC.identifier">gmb-2026-20236</meta:user-defined>
    <meta:user-defined meta:name="OVERHEIDop.versieInformatie"/>
  </office:meta>
</office:document-meta>
</file>