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rreveld 20 2036BD Haarlem, 0392-2026-0051379, het kappen van 4 bomen in de achtertuin,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1379</meta:user-defined>
    <meta:user-defined meta:name="DCTERMS.abstract">het kappen van 4 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rreveld 20 2036BD Haarlem, 0392-2026-0051379, het kappen van 4 bomen in de achtertuin, verzonden 24-04-2026</meta:user-defined>
    <meta:user-defined meta:name="DCTERMS.W3CDTF/DCTERMS.available">2026-04-29</meta:user-defined>
    <meta:user-defined meta:name="DCTERMS.W3CDTF/OVERHEIDop.jaargang">2026</meta:user-defined>
    <meta:user-defined meta:name="OVERHEIDop.publicationIssue">202358</meta:user-defined>
    <meta:user-defined meta:name="OVERHEIDop.GmbID/DC.identifier">gmb-2026-202358</meta:user-defined>
    <meta:user-defined meta:name="OVERHEIDop.versieInformatie"/>
  </office:meta>
</office:document-meta>
</file>