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ag van de bouw op 20 juni 2026, Bouwplaats van het elektriciteitsstation tussen spoor en A32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Dag van de bouw op 20 juni 2026 op de bouwplaats van het elektriciteitsstation tussen spoor en A32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23-04-2026. We nemen waarschijnlijk voor 17-06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02357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35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35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616878</meta:user-defined>
    <dc:language>nl</dc:language>
    <meta:user-defined meta:name="OVERHEIDop.locatietype/OVERHEIDop.gebiedsmarkering">Punt</meta:user-defined>
    <meta:user-defined meta:name="DC.title">Aanvraag Evenementenvergunning, Dag van de bouw op 20 juni 2026, Bouwplaats van het elektriciteitsstation tussen spoor en A32 te Meppel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357</meta:user-defined>
    <meta:user-defined meta:name="OVERHEIDop.GmbID/DC.identifier">gmb-2026-202357</meta:user-defined>
    <meta:user-defined meta:name="OVERHEIDop.versieInformatie"/>
  </office:meta>
</office:document-meta>
</file>