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week Emmer-Compascuum op 8, 9, 13, 14 en 15 mei 2026 aan Westerdiep WZ 12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R-COMPASCUUM</text:span>
          </text:p>
            <text:p text:style-name="common-al">20 april 2026, <text:span text:style-name="nadrukvet">Westerdiep WZ 122</text:span><text:span text:style-name="nadrukvet">,</text:span> Feestweek Emmer-Compascuum, op 8 mei 2026 van 21.15 uur tot 00.45 uur, 9 mei 2026 van 13.00 uur tot 16.00 uur en 20.00 uur tot 00.45 uur, 13 mei 2026 van 18.00 uur tot 23.00 uur, 14 mei 2026 van 10.00 uur tot 19.00 uur en 15 mei 2026 van 13.30 uur tot 15.30 uur (10368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3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3687-2026</meta:user-defined>
    <dc:language>nl</dc:language>
    <meta:user-defined meta:name="OVERHEIDop.locatietype/OVERHEIDop.gebiedsmarkering">Adres</meta:user-defined>
    <meta:user-defined meta:name="DC.title">Toestemming voor Feestweek Emmer-Compascuum op 8, 9, 13, 14 en 15 mei 2026 aan Westerdiep WZ 122 te Emmer-Compascuum</meta:user-defined>
    <meta:user-defined meta:name="DCTERMS.W3CDTF/DCTERMS.available">2026-04-29</meta:user-defined>
    <meta:user-defined meta:name="DCTERMS.W3CDTF/OVERHEIDop.jaargang">2026</meta:user-defined>
    <meta:user-defined meta:name="OVERHEIDop.publicationIssue">202356</meta:user-defined>
    <meta:user-defined meta:name="OVERHEIDop.GmbID/DC.identifier">gmb-2026-202356</meta:user-defined>
    <meta:user-defined meta:name="OVERHEIDop.versieInformatie"/>
  </office:meta>
</office:document-meta>
</file>