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RREL Food Truck Fest op 22, 23, 24 en 25 mei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 De burgemeester heeft evenementenvergunningen verleend (de datum van bekendmaking is eerst genoemd): </text:p>
            <text:p text:style-name="common-al">
            <text:span text:style-name="nadrukvet">EMMEN</text:span>
          </text:p>
            <text:p text:style-name="common-al">16 april 2026, <text:span text:style-name="nadrukvet">Raadhuisplein,</text:span> BARREL Food Truck Fest op 22 mei 2026 van 16.00 uur tot en met 00.00 uur, 23 mei 2026 van 12.00 uur tot en met 00.00 uur, 24 mei 2026 van 12.00 uur tot 00.00 uur en 25 mei 2026 van 12.00 uur tot 21.00 uur (7136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3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366-2026</meta:user-defined>
    <dc:language>nl</dc:language>
    <meta:user-defined meta:name="OVERHEIDop.locatietype/OVERHEIDop.gebiedsmarkering">Weg</meta:user-defined>
    <meta:user-defined meta:name="DC.title">Toestemming voor BARREL Food Truck Fest op 22, 23, 24 en 25 mei aan Raadhuisplein te Emmen</meta:user-defined>
    <meta:user-defined meta:name="DCTERMS.W3CDTF/DCTERMS.available">2026-04-29</meta:user-defined>
    <meta:user-defined meta:name="DCTERMS.W3CDTF/OVERHEIDop.jaargang">2026</meta:user-defined>
    <meta:user-defined meta:name="OVERHEIDop.publicationIssue">202354</meta:user-defined>
    <meta:user-defined meta:name="OVERHEIDop.GmbID/DC.identifier">gmb-2026-202354</meta:user-defined>
    <meta:user-defined meta:name="OVERHEIDop.versieInformatie"/>
  </office:meta>
</office:document-meta>
</file>