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traat 5, 2751GP Moerkapelle</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Zuidplas een besluit genomen op de aanvraag met kenmerk 2026-00006218. Het gaat over het plaatsen van dakkapellen op de gevel op de locatie Ambachtstraat 5, 2751GP Moerkapelle.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3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2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straat 5, 2751GP Moerkapelle</meta:user-defined>
    <meta:user-defined meta:name="DCTERMS.W3CDTF/DCTERMS.available">2026-04-29</meta:user-defined>
    <meta:user-defined meta:name="DCTERMS.W3CDTF/OVERHEIDop.jaargang">2026</meta:user-defined>
    <meta:user-defined meta:name="OVERHEIDop.publicationIssue">202353</meta:user-defined>
    <meta:user-defined meta:name="OVERHEIDop.GmbID/DC.identifier">gmb-2026-202353</meta:user-defined>
    <meta:user-defined meta:name="OVERHEIDop.versieInformatie"/>
  </office:meta>
</office:document-meta>
</file>