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itfest &amp; Roots Ribs Brews 2026 op 30 mei en op 4, 5 en 6 juni 2026 bij Grasvelden nabij adres Ullevi 4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6 april 2026, <text:span text:style-name="nadrukvet">Grasvelden nabij adres Ullevi 40,</text:span> Pitfest &amp; Roots Ribs Brews 2026 op 4 juni 2026 van 20.00 uur tot 01.00 uur, 5 juni 2026 van 14.00 uur tot 01.00 uur en 6 juni 2026 van 12.00 uur tot 01.00 uur (Pitfest) en 30 mei 2026 van 14.00 uur tot 01.00 uur (Roots Ribs Brews 2026) (9205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3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2051-2026</meta:user-defined>
    <dc:language>nl</dc:language>
    <meta:user-defined meta:name="OVERHEIDop.locatietype/OVERHEIDop.gebiedsmarkering">Adres</meta:user-defined>
    <meta:user-defined meta:name="DC.title">Toestemming voor het Pitfest &amp; Roots Ribs Brews 2026 op 30 mei en op 4, 5 en 6 juni 2026 bij Grasvelden nabij adres Ullevi 40 te Emmen</meta:user-defined>
    <meta:user-defined meta:name="DCTERMS.W3CDTF/DCTERMS.available">2026-04-29</meta:user-defined>
    <meta:user-defined meta:name="DCTERMS.W3CDTF/OVERHEIDop.jaargang">2026</meta:user-defined>
    <meta:user-defined meta:name="OVERHEIDop.publicationIssue">202352</meta:user-defined>
    <meta:user-defined meta:name="OVERHEIDop.GmbID/DC.identifier">gmb-2026-202352</meta:user-defined>
    <meta:user-defined meta:name="OVERHEIDop.versieInformatie"/>
  </office:meta>
</office:document-meta>
</file>