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PV-ontheffing voor het kamperen buiten een kampeerterrein, Michiel de Ruyterstraat 95 in Hillegom, Z2026-00000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kamperen buiten kampeerterrein</text:p>
              </text:list-item>
            </text:list>
            <text:p text:style-name="common-al"/>
            <text:p text:style-name="common-al">Ingangsdatum van: 13 juni 2026</text:p>
            <text:p text:style-name="common-al">einddatum tot en met: 24 juni 2026</text:p>
            <text:p text:style-name="common-al">
            <text:span text:style-name="nadrukcur">Datum besluit:</text:span>24 april 2026</text:p>
            <text:p text:style-name="common-al">
            <text:span text:style-name="nadrukcur">Uiterlijke reactiedatum:</text:span>5 juni 2026</text:p>
            <text:p text:style-name="common-al">Kenmerk besluit:Z2026-0000083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35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38</meta:user-defined>
    <dc:language>nl</dc:language>
    <meta:user-defined meta:name="OVERHEIDop.locatietype/OVERHEIDop.gebiedsmarkering">Vlak</meta:user-defined>
    <meta:user-defined meta:name="DC.title">Afgehandelde APV-ontheffing voor het kamperen buiten een kampeerterrein, Michiel de Ruyterstraat 95 in Hillegom, Z2026-00000838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51</meta:user-defined>
    <meta:user-defined meta:name="OVERHEIDop.GmbID/DC.identifier">gmb-2026-202351</meta:user-defined>
    <meta:user-defined meta:name="OVERHEIDop.versieInformatie"/>
  </office:meta>
</office:document-meta>
</file>